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917cm" fo:text-align="center" style:justify-single-word="false"/>
      <style:text-properties fo:font-size="16pt" style:font-name-asian="標楷體" style:font-size-asian="16pt"/>
    </style:style>
    <style:style style:name="P2" style:family="paragraph" style:parent-style-name="Text_20_body">
      <style:paragraph-properties fo:line-height="0.917cm"/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0.953cm" fo:line-height="0.917cm" fo:text-indent="-0.953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.951cm" fo:margin-top="0.318cm" fo:margin-bottom="0.318cm" style:contextual-spacing="false" fo:line-height="0.706cm" fo:text-indent="2.439cm" style:auto-text-indent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left="0.953cm" fo:margin-top="0.318cm" fo:margin-bottom="0.318cm" style:contextual-spacing="false" fo:line-height="0.706cm" fo:text-indent="5.927cm" style:auto-text-indent="false">
        <style:tab-stops/>
      </style:paragraph-properties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.953cm" fo:line-height="0.706cm" fo:text-indent="5.927cm" style:auto-text-indent="false">
        <style:tab-stops/>
      </style:paragraph-properties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0.953cm" fo:line-height="0.917cm" fo:text-indent="-0.953cm" style:auto-text-indent="false">
        <style:tab-stops/>
      </style:paragraph-properties>
      <style:text-properties fo:font-size="16pt" fo:font-weight="bold" style:font-name-asian="標楷體" style:font-size-asian="16pt" style:font-weight-asian="bold"/>
    </style:style>
    <style:style style:name="P8" style:family="paragraph" style:parent-style-name="Text_20_body">
      <style:paragraph-properties fo:margin-left="0.953cm" fo:line-height="0.917cm" fo:text-indent="-0.953cm" style:auto-text-indent="false">
        <style:tab-stops/>
      </style:paragraph-properties>
    </style:style>
    <style:style style:name="P9" style:family="paragraph" style:parent-style-name="Text_20_body">
      <style:paragraph-properties fo:line-height="0.917cm"/>
    </style:style>
    <style:style style:name="P10" style:family="paragraph" style:parent-style-name="Text_20_body">
      <style:paragraph-properties fo:margin-top="0.318cm" fo:margin-bottom="0.318cm" style:contextual-spacing="false" fo:line-height="0.706cm" fo:text-indent="6.75cm" style:auto-text-indent="false"/>
    </style:style>
    <style:style style:name="P11" style:family="paragraph" style:parent-style-name="Text_20_body" style:master-page-name="MP0">
      <style:paragraph-properties fo:line-height="0.917cm" fo:text-align="center" style:justify-single-word="false" style:page-number="auto" fo:break-before="page"/>
      <style:text-properties fo:font-size="20pt" fo:font-weight="bold" style:font-name-asian="標楷體" style:font-size-asian="20pt" style:font-weight-asian="bold" style:font-weight-complex="bold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4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聲 明 書</text:p>
      <text:p text:style-name="P1"/>
      <text:p text:style-name="P2">本人為彰化縣縣立學校之教職員工，目前擔任教師一職，</text:p>
      <text:p text:style-name="P8"><text:span text:style-name="預設段落字型"><text:span text:style-name="T1">服務學校名稱：</text:span></text:span><text:span text:style-name="預設段落字型"><text:span text:style-name="T3"> <text:s text:c="33"/></text:span></text:span><text:span text:style-name="預設段落字型"><text:span text:style-name="T1">。</text:span></text:span></text:p>
      <text:p text:style-name="P3">以上所述，如有不實，願負法律責任，特立此聲明為憑。</text:p>
      <text:p text:style-name="P3"/>
      <text:p text:style-name="P2"/>
      <text:p text:style-name="P2">此致</text:p>
      <text:p text:style-name="P7">彰化縣政府教育處</text:p>
      <text:p text:style-name="P7">彰化縣衛生局</text:p>
      <text:p text:style-name="P3"/>
      <text:p text:style-name="P4"/>
      <text:p text:style-name="P4">立聲明書人 <text:s/>本人姓名： <text:s text:c="10"/></text:p>
      <text:p text:style-name="P10"><text:span text:style-name="預設段落字型"><text:span text:style-name="T2">身分證統一編號</text:span></text:span><text:span text:style-name="預設段落字型"><text:span text:style-name="T4">：</text:span></text:span></text:p>
      <text:p text:style-name="P5">聯絡電話：</text:p>
      <text:p text:style-name="P6"/>
      <text:p text:style-name="P6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>中華民國 <text:s text:c="3"/>113 <text:s text:c="2"/>年 <text:s text:c="11"/>月 <text:s text:c="11"/>日</text:p>
      <text:p text:style-name="P9"><text:span text:style-name="預設段落字型"><text:span text:style-name="T1">備註：本聲明僅供施打彰化縣自購113年度流感疫苗使用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聲 明 書</dc:title>
    <meta:keyword>全民健康保險、健保</meta:keyword>
    <meta:initial-creator>中央健康保險局</meta:initial-creator>
    <dc:creator>USER</dc:creator>
    <meta:creation-date>2024-09-23T02:31:00Z</meta:creation-date>
    <dc:date>2024-09-23T02:31:00Z</dc:date>
    <meta:print-date>2020-09-23T02:18:00Z</meta:print-date>
    <meta:editing-cycles>2</meta:editing-cycles>
    <meta:editing-duration>PT0S</meta:editing-duration>
    <meta:document-statistic meta:table-count="0" meta:image-count="0" meta:object-count="0" meta:page-count="2" meta:paragraph-count="12" meta:word-count="133" meta:character-count="217" meta:non-whitespace-character-count="137"/>
    <meta:template xlink:type="simple" xlink:actuate="onRequest" xlink:title="" xlink:href="../../../Downloads/376470000A_1130374299_ATTACH1.odt/Normal.dotm"/>
  </office:meta>
</office:document-meta>
</file>