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34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0.334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1.3319in" fo:text-indent="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text-indent="0.334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916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3333in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8861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3333in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line-height="0.2916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text-indent="0.3333in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1.0708in" fo:text-indent="-0.2361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1.109in" fo:text-indent="-0.2756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5534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 fo:margin-left="0.1916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 fo:margin-left="1.0027in" fo:text-indent="-0.6694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1.1111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/>
    </style:style>
    <style:style style:name="T1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4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 fo:margin-left="0.1666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0.9333in" fo:text-indent="-0.4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7" style:parent-style-name="清單段落" style:list-style-name="LFO1" style:family="paragraph">
      <style:paragraph-properties fo:text-align="justify" fo:line-height="0.2916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9861in" fo:text-indent="-0.4861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916in" fo:margin-left="0.9444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916in" fo:margin-left="0.5534in" fo:text-indent="0.2243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7" style:parent-style-name="清單段落" style:list-style-name="LFO1" style:family="paragraph">
      <style:paragraph-properties fo:text-align="justify" fo:line-height="0.2916in" fo:margin-left="1.4173in" fo:text-indent="-1.417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209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916in" fo:margin-left="0.9708in" fo:text-indent="-0.8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19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7F7F7F" fo:font-size="10pt" style:font-size-asian="10pt"/>
    </style:style>
    <style:style style:name="T221" style:parent-style-name="預設段落字型" style:family="text">
      <style:text-properties style:font-name="標楷體" style:font-name-asian="標楷體" fo:color="#7F7F7F" fo:font-size="10pt" style:font-size-asian="10pt"/>
    </style:style>
    <style:style style:name="T222" style:parent-style-name="預設段落字型" style:family="text">
      <style:text-properties style:font-name="標楷體" style:font-name-asian="標楷體" fo:color="#7F7F7F" fo:font-size="10pt" style:font-size-asian="10pt"/>
    </style:style>
    <style:style style:name="T223" style:parent-style-name="預設段落字型" style:family="text">
      <style:text-properties style:font-name="標楷體" style:font-name-asian="標楷體" fo:color="#7F7F7F" fo:font-size="10pt" style:font-size-asian="10pt"/>
    </style:style>
    <style:style style:name="P224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26" style:family="table-column">
      <style:table-column-properties style:column-width="1.2791in"/>
    </style:style>
    <style:style style:name="TableColumn227" style:family="table-column">
      <style:table-column-properties style:column-width="0.4472in"/>
    </style:style>
    <style:style style:name="TableColumn228" style:family="table-column">
      <style:table-column-properties style:column-width="0.3659in"/>
    </style:style>
    <style:style style:name="TableColumn229" style:family="table-column">
      <style:table-column-properties style:column-width="0.1215in"/>
    </style:style>
    <style:style style:name="TableColumn230" style:family="table-column">
      <style:table-column-properties style:column-width="0.1652in"/>
    </style:style>
    <style:style style:name="TableColumn231" style:family="table-column">
      <style:table-column-properties style:column-width="0.3236in"/>
    </style:style>
    <style:style style:name="TableColumn232" style:family="table-column">
      <style:table-column-properties style:column-width="0.327in"/>
    </style:style>
    <style:style style:name="TableColumn233" style:family="table-column">
      <style:table-column-properties style:column-width="0.1611in"/>
    </style:style>
    <style:style style:name="TableColumn234" style:family="table-column">
      <style:table-column-properties style:column-width="0.4909in"/>
    </style:style>
    <style:style style:name="TableColumn235" style:family="table-column">
      <style:table-column-properties style:column-width="0.1729in"/>
    </style:style>
    <style:style style:name="TableColumn236" style:family="table-column">
      <style:table-column-properties style:column-width="0.5201in"/>
    </style:style>
    <style:style style:name="TableColumn237" style:family="table-column">
      <style:table-column-properties style:column-width="0.1256in"/>
    </style:style>
    <style:style style:name="TableColumn238" style:family="table-column">
      <style:table-column-properties style:column-width="0.5395in"/>
    </style:style>
    <style:style style:name="TableColumn239" style:family="table-column">
      <style:table-column-properties style:column-width="0.1729in"/>
    </style:style>
    <style:style style:name="TableColumn240" style:family="table-column">
      <style:table-column-properties style:column-width="0.3673in"/>
    </style:style>
    <style:style style:name="TableColumn241" style:family="table-column">
      <style:table-column-properties style:column-width="0.3423in"/>
    </style:style>
    <style:style style:name="TableColumn242" style:family="table-column">
      <style:table-column-properties style:column-width="0.1979in"/>
    </style:style>
    <style:style style:name="TableColumn243" style:family="table-column">
      <style:table-column-properties style:column-width="0.5402in"/>
    </style:style>
    <style:style style:name="Table225" style:family="table">
      <style:table-properties style:width="6.6611in" fo:margin-left="0in" table:align="lef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TableCell275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9" style:family="table-row">
      <style:table-row-properties style:min-row-height="1.7722in"/>
    </style:style>
    <style:style style:name="TableCell290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ableRow301" style:family="table-row">
      <style:table-row-properties style:min-row-height="1.1055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asian="標楷體" style:font-name-complex="Arial"/>
    </style:style>
    <style:style style:name="P304" style:parent-style-name="內文" style:family="paragraph">
      <style:text-properties style:font-name="Arial" style:font-name-asian="標楷體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TableRow307" style:family="table-row">
      <style:table-row-properties style:min-row-height="1.0812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asian="標楷體" style:font-name-complex="Arial"/>
    </style:style>
    <style:style style:name="P310" style:parent-style-name="內文" style:family="paragraph">
      <style:text-properties style:font-name="Arial" style:font-name-asian="標楷體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asian="標楷體" style:font-name-complex="Arial"/>
    </style:style>
    <style:style style:name="TableRow313" style:family="table-row">
      <style:table-row-properties style:min-row-height="1.0694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asian="標楷體" style:font-name-complex="Arial"/>
    </style:style>
    <style:style style:name="P316" style:parent-style-name="內文" style:family="paragraph">
      <style:text-properties style:font-name="Arial" style:font-name-asian="標楷體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asian="標楷體" style:font-name-complex="Arial"/>
    </style:style>
    <style:style style:name="TableRow319" style:family="table-row">
      <style:table-row-properties style:min-row-height="0.7805in"/>
    </style:style>
    <style:style style:name="TableCell3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Arial" style:font-name-asian="標楷體" style:font-name-complex="Arial"/>
    </style:style>
    <style:style style:name="P322" style:parent-style-name="內文" style:family="paragraph">
      <style:text-properties style:font-name="Arial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asian="標楷體" style:font-name-complex="Arial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P357" style:parent-style-name="內文" style:family="paragraph">
      <style:paragraph-properties fo:text-align="justify" fo:line-height="0.1666in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P364" style:parent-style-name="內文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P37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P37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77" style:family="table-row">
      <style:table-row-properties style:row-height="0.3937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P408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409" style:family="table-row">
      <style:table-row-properties style:min-row-height="0.1479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2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row-height="0.3152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5756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83" style:family="table-row">
      <style:table-row-properties style:min-row-height="0.625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left="0.0041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4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5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6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21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24" style:family="table-row">
      <style:table-row-properties style:row-height="0.6298in"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新細明體" fo:font-size="14pt" style:font-size-asian="14pt" style:font-size-complex="14pt"/>
    </style:style>
    <style:style style:name="P53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13學年度上學期國際視訊英語教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彰化縣國際教育暨英語教學資源中心運作計畫</text:span></text:p>
        </text:list-item>
        <text:list-item>
          <text:p text:style-name="P7">目標：<text:s text:c="2"/></text:p>
        </text:list-item>
      </text:list>
      <text:p text:style-name="P8">一、英語學習：透過網路視訊交流方式培養學生的英語溝通與表達能力。</text:p>
      <text:p text:style-name="P9">二、文化交流：與國際志工互動及交流拓展國際視野與培養跨文化能力。</text:p>
      <text:list text:style-name="LFO1" text:continue-numbering="true">
        <text:list-item>
          <text:p text:style-name="P10">辦理單位</text:p>
        </text:list-item>
      </text:list>
      <text:p text:style-name="P11">一、主辦單位：彰化縣政府</text:p>
      <text:p text:style-name="P12"><text:span text:style-name="T13">二、承辦單位：彰化縣國際教育暨英語教學資源中心</text:span><text:span text:style-name="T14">(CIEETRC)</text:span></text:p>
      <text:p text:style-name="P15"><text:span text:style-name="T16">三、協辦單位：美國密蘇里州杜魯門大學</text:span><text:span text:style-name="T17">(</text:span><text:span text:style-name="T18">Truman State University</text:span><text:span text:style-name="T19">)</text:span><text:span text:style-name="T20">、</text:span></text:p>
      <text:p text:style-name="P21"><text:span text:style-name="T22">彰化縣人師教育協會</text:span><text:span text:style-name="T23">(My Culture Connect, MCC)</text:span></text:p>
      <text:list text:style-name="LFO1" text:continue-numbering="true">
        <text:list-item>
          <text:p text:style-name="P24">實施對象</text:p>
        </text:list-item>
      </text:list>
      <text:p text:style-name="P25"><text:span text:style-name="T26">一、</text:span><text:span text:style-name="T27"><text:s/></text:span><text:span text:style-name="T28">有意願長期參與本計畫之</text:span><text:span text:style-name="T29">彰化縣國民中小學</text:span></text:p>
      <text:p text:style-name="P30">二、<text:s/>績效優良之學校，未來優先續辦</text:p>
      <text:list text:style-name="LFO1" text:continue-numbering="true">
        <text:list-item>
          <text:p text:style-name="P31"><text:span text:style-name="T32">申請方式</text:span></text:p>
        </text:list-item>
      </text:list>
      <text:p text:style-name="P33"><text:span text:style-name="T34">一、</text:span><text:span text:style-name="T35"><text:s/></text:span><text:span text:style-name="T36">有意願長期參與本計畫之學校，請填妥附件國際視訊英語教學計畫書</text:span><text:span text:style-name="T37"><text:s text:c="4"/></text:span></text:p>
      <text:p text:style-name="P38"><text:span text:style-name="T39"><text:s/>(</text:span><text:span text:style-name="T40">見附件</text:span><text:span text:style-name="T41">)</text:span><text:span text:style-name="T42">，</text:span><text:span text:style-name="T43"><text:s/></text:span><text:span text:style-name="T44">將</text:span><text:span text:style-name="T45">核章後之電子檔</text:span><text:span text:style-name="T46">Email</text:span><text:span text:style-name="T47">至</text:span><text:a xlink:href="mailto:shyling12251@chc.edu.tw" office:target-frame-name="_top" xlink:show="replace"><text:span text:style-name="T48">shyling12251@chc.edu.tw</text:span></text:a><text:span text:style-name="T49"><text:s/></text:span><text:span text:style-name="T50"><text:line-break/></text:span><text:span text:style-name="T51">檔名</text:span><text:span text:style-name="T52">：</text:span><text:span text:style-name="T53">○</text:span><text:span text:style-name="T54">國中</text:span><text:span text:style-name="T55">/</text:span><text:span text:style-name="T56">小申請國際視訊英語教學活動計畫</text:span><text:span text:style-name="T57"><text:line-break/></text:span><text:span text:style-name="T58">(</text:span><text:span text:style-name="T59">並請電話確認</text:span><text:span text:style-name="T60">04-7288230</text:span><text:span text:style-name="T61">分機</text:span><text:span text:style-name="T62">18)</text:span><text:span text:style-name="T63">。</text:span></text:p>
      <text:p text:style-name="P64"><text:span text:style-name="T65">二、申請日期</text:span><text:span text:style-name="T66">：</text:span><text:span text:style-name="T67">即日起至</text:span><text:span text:style-name="T68">113</text:span><text:span text:style-name="T69">年</text:span><text:span text:style-name="T70">10</text:span><text:span text:style-name="T71">月</text:span><text:span text:style-name="T72">4</text:span><text:span text:style-name="T73">日</text:span><text:span text:style-name="T74">(</text:span><text:span text:style-name="T75">星期五</text:span><text:span text:style-name="T76">)</text:span><text:span text:style-name="T77">前截止。</text:span></text:p>
      <text:p text:style-name="P78">三、縣府教育處審查計畫通過之學校，由CIEETRC協助媒合學校與國際</text:p>
      <text:p text:style-name="P79"><text:tab/>志工後，學校方得執行。</text:p>
      <text:p text:style-name="P80">四、請謹慎評估學校是否有長期規劃後，再提出申請。</text:p>
      <text:list text:style-name="LFO1" text:continue-numbering="true">
        <text:list-item>
          <text:p text:style-name="P81"><text:span text:style-name="T82">實施方式</text:span><text:span text:style-name="T83">：</text:span><text:span text:style-name="T84">原則上為每校每隔週一次</text:span><text:span text:style-name="T85">30</text:span><text:span text:style-name="T86">分鐘視訊教學，可依各校情形</text:span><text:span text:style-name="T87"><text:line-break/></text:span><text:span text:style-name="T88"><text:s text:c="21"/></text:span><text:span text:style-name="T89">和志工討論。</text:span></text:p>
        </text:list-item>
      </text:list>
      <text:p text:style-name="P90"><text:span text:style-name="T91">一、</text:span><text:span text:style-name="T92"><text:s/></text:span><text:span text:style-name="T93">視訊活動前</text:span><text:span text:style-name="T94">：</text:span></text:p>
      <text:p text:style-name="P95"><text:span text:style-name="T96">1.<text:s/></text:span><text:span text:style-name="T97">學校申請視訊活動資料線上系統填報聯絡資訊</text:span><text:span text:style-name="T98">(</text:span><text:span text:style-name="T99">計畫通過後，</text:span><text:span text:style-name="T100">由</text:span><text:span text:style-name="T101">CIEETRC</text:span><text:span text:style-name="T102">提供網址與志工聯繫方式</text:span><text:span text:style-name="T103">)</text:span><text:span text:style-name="T104">，並請學校於活動一週前先與志工聯繫，確認視訊課程實施方式。</text:span></text:p>
      <text:p text:style-name="P105"><text:span text:style-name="T106">2.<text:s/></text:span><text:span text:style-name="T107">軟硬體設備準備與測試：學校必備硬體設備</text:span><text:span text:style-name="T108">：</text:span><text:span text:style-name="T109">電腦</text:span><text:span text:style-name="T110">/</text:span><text:span text:style-name="T111">筆電、</text:span><text:span text:style-name="T112">網路攝影機、喇叭、投影機、布幕、有線網路等。</text:span></text:p>
      <text:p text:style-name="P113"><text:s text:c="3"/>3.<text:s/>視訊教學學習內容準備</text:p>
      <text:p text:style-name="P114">(1)<text:s/>學校教師與國際志工：由學校教師預先規劃並與志工事前溝通，</text:p>
      <text:p text:style-name="P115"><text:span text:style-name="T116">準備視訊教學學習內容</text:span><text:span text:style-name="T117">(</text:span><text:span text:style-name="T118">可透過</text:span><text:span text:style-name="T119">email</text:span><text:span text:style-name="T120">或雙方彼此同意之聯繫方式</text:span><text:span text:style-name="T121">)</text:span><text:span text:style-name="T122">。</text:span></text:p>
      <text:p text:style-name="P123"><text:span text:style-name="T124"><text:s text:c="7"/></text:span><text:span text:style-name="T125"><text:tab/></text:span><text:span text:style-name="T126"><text:tab/></text:span><text:span text:style-name="T127"><text:tab/></text:span><text:span text:style-name="T128">學校教師事先線上填報</text:span><text:span text:style-name="T129">Online Session Activity</text:span><text:span text:style-name="T130"><text:s/>plan(</text:span><text:span text:style-name="T131">CIEETRC</text:span><text:span text:style-name="T132">將</text:span></text:p>
      <text:p text:style-name="P133"><text:span text:style-name="T134">提供線上填報網址</text:span><text:span text:style-name="T135">)</text:span><text:span text:style-name="T136">。</text:span></text:p>
      <text:soft-page-break/>
      <text:p text:style-name="P137"><text:span text:style-name="T138"><text:s/></text:span><text:span text:style-name="T139"><text:tab/></text:span><text:span text:style-name="T140"><text:tab/>(2)<text:s/></text:span><text:span text:style-name="T141">學校學生：由學校教師依照視訊活動之教材指導學生</text:span><text:span text:style-name="T142">練習。</text:span></text:p>
      <text:p text:style-name="P143">二、<text:s/>活動中：</text:p>
      <text:p text:style-name="P144"><text:span text:style-name="T145"><text:s text:c="12"/></text:span><text:span text:style-name="T146">請學校務必於活動前協助事先測試軟硬體設備，並準時上線。活動進行中，若有問題，請與</text:span><text:span text:style-name="T147">CIEETRC</text:span><text:span text:style-name="T148">聯絡。</text:span></text:p>
      <text:p text:style-name="P149"><text:s text:c="4"/>三、<text:s/>活動後：請學校填報學校執行視訊活動線上回饋系統，以利追蹤。</text:p>
      <text:p text:style-name="P150"><text:span text:style-name="T151"><text:s text:c="17"/>(CIEETRC</text:span><text:span text:style-name="T152">提供線上填報網址</text:span><text:span text:style-name="T153">)</text:span></text:p>
      <text:list text:style-name="LFO1" text:continue-numbering="true">
        <text:list-item>
          <text:p text:style-name="P154">國際志工來源</text:p>
        </text:list-item>
      </text:list>
      <text:p text:style-name="P155">一、美國杜魯門州立大學學生。<text:s/></text:p>
      <text:p text:style-name="P156">二、<text:s/>彰化縣人師教育協會(My Culture<text:s/>Connect, MCC)由該協會之國際志工人力資料庫，依據學校資料與需求媒合與調度協助視訊之國際志工。</text:p>
      <text:list text:style-name="LFO1" text:continue-numbering="true">
        <text:list-item>
          <text:p text:style-name="P157"><text:span text:style-name="T158">教材教學資源</text:span></text:p>
        </text:list-item>
      </text:list>
      <text:p text:style-name="P159"><text:span text:style-name="T160">一、主要視訊活動教學資源：由學校教師主動規劃，依照學生學習進度規劃強化或延伸之教學內容，與期望國際志工配合之事項。計畫通過後，</text:span><text:span text:style-name="T161">由</text:span><text:span text:style-name="T162">CIEETRC</text:span><text:span text:style-name="T163">提供線上填報網址，請學校教師須於</text:span><text:span text:style-name="T164">活動一週前上網填報</text:span><text:span text:style-name="T165">Online Session Activity Plan<text:s/></text:span><text:span text:style-name="T166">進行內容，並請學校教師自行確認志工是否收到。</text:span></text:p>
      <text:p text:style-name="P167"><text:s text:c="7"/>二、其他參考教材資源</text:p>
      <text:p text:style-name="P168"><text:span text:style-name="T169">1.<text:s/></text:span><text:span text:style-name="T170">彰化縣國際教育暨英語教學資源中心網站</text:span><text:span text:style-name="T171">教學資源區各項資源。</text:span></text:p>
      <text:p text:style-name="P172"><text:span text:style-name="T173"><text:tab/>2.<text:s/></text:span><text:span text:style-name="T174">彰化縣人師教育協會</text:span><text:span text:style-name="T175">http://www.twrses.org/</text:span><text:span text:style-name="T176">－人師學院線上學習資源</text:span></text:p>
      <text:list text:style-name="LFO1" text:continue-numbering="true">
        <text:list-item>
          <text:p text:style-name="P177"><text:span text:style-name="T178">辦理期程</text:span><text:span text:style-name="T179">：</text:span><text:span text:style-name="T180">113</text:span><text:span text:style-name="T181">年</text:span><text:span text:style-name="T182">10</text:span><text:span text:style-name="T183">月</text:span><text:span text:style-name="T184">15</text:span><text:span text:style-name="T185">日至</text:span><text:span text:style-name="T186">113</text:span><text:span text:style-name="T187">年</text:span><text:span text:style-name="T188">12</text:span><text:span text:style-name="T189">月</text:span><text:span text:style-name="T190">3</text:span><text:span text:style-name="T191">日</text:span><text:span text:style-name="T192">(</text:span><text:span text:style-name="T193">每周二</text:span><text:span text:style-name="T194">8:00-8:30</text:span><text:span text:style-name="T195">隔週一次</text:span><text:span text:style-name="T196">)</text:span><text:span text:style-name="T197">，本次</text:span><text:span text:style-name="T198">113</text:span><text:span text:style-name="T199">年</text:span><text:span text:style-name="T200">11</text:span><text:span text:style-name="T201">月</text:span><text:span text:style-name="T202">26</text:span><text:span text:style-name="T203">日</text:span><text:span text:style-name="T204">(</text:span><text:span text:style-name="T205">星期二</text:span><text:span text:style-name="T206">)</text:span><text:span text:style-name="T207">因</text:span><text:span text:style-name="T208">感恩節假期暫停一次。</text:span></text:p>
        </text:list-item>
        <text:list-item>
          <text:p text:style-name="P209">預期成效</text:p>
        </text:list-item>
      </text:list>
      <text:p text:style-name="P210"><text:span text:style-name="T211"><text:s text:c="3"/></text:span><text:span text:style-name="T212"><text:s/></text:span><text:span text:style-name="T213">一、透過正式課程、非正式課程或潛在課程，以及各項活動，讓學生於學習過程中提昇英語能力，進而涵養英語學習興趣。</text:span></text:p>
      <text:p text:style-name="P214"><text:s text:c="4"/>二、妥善營造英語學習情境，建構英語教學資源網絡，以協助學生掌握自我學習英語之能力。</text:p>
      <text:p text:style-name="P215"><text:s text:c="4"/>三、結合多元師資來源提供學生學習機會，培養學生英語學習興趣與動機。</text:p>
      <text:list text:style-name="LFO1" text:continue-numbering="true">
        <text:list-item>
          <text:p text:style-name="P216">本計畫核定後實施，如有未盡事宜，得由縣府另函修訂或補充之。</text:p>
        </text:list-item>
      </text:list>
      <text:p text:style-name="P217"/>
      <text:p text:style-name="P218"/>
      <text:p text:style-name="P219"><text:span text:style-name="T220">附件</text:span><text:span text:style-name="T221">(</text:span><text:span text:style-name="T222">學校填寫</text:span><text:span text:style-name="T223">)</text:span></text:p>
      <text:p text:style-name="P224">彰化縣國際視訊英語教學申請計畫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8">
            <text:p text:style-name="P246"><text:span text:style-name="T247">申請學校</text:span><text:span text:style-name="T2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8">
            <text:p text:style-name="P251"><text:span text:style-name="T252">本校曾申請且獲核定辦理之推動英語教學相關活動計畫</text:span><text:span text:style-name="T253"><text:s text:c="5"/>(</text:span><text:span text:style-name="T254">請自行增刪列舉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112學年度上學期視訊志工</text:p>
            <text:p text:style-name="P274">(若未辦理，則毋須填寫)</text:p>
          </table:table-cell>
          <table:covered-table-cell/>
          <table:covered-table-cell/>
          <table:table-cell table:style-name="TableCell275" table:number-columns-spanned="15">
            <text:p text:style-name="P276"><text:span text:style-name="T277">上學期視訊志工姓名</text:span><text:span text:style-name="T2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全校班級數：</text:p>
          </table:table-cell>
          <table:covered-table-cell/>
          <table:covered-table-cell/>
          <table:table-cell table:style-name="TableCell285" table:number-columns-spanned="8">
            <text:p text:style-name="P286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學校英語教師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P291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8">
            <text:p text:style-name="P294"><text:span text:style-name="T295">學校英語教學</text:span><text:span text:style-name="T296">SWOT</text:span><text:span text:style-name="T297">分析</text:span><text:span text:style-name="T298">(</text:span><text:span text:style-name="T299">請自行增刪列舉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Strengths</text:p>
            <text:p text:style-name="P304">優勢</text:p>
          </table:table-cell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Weaknesses</text:p>
            <text:p text:style-name="P310">劣勢</text:p>
          </table:table-cell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Opportunities</text:p>
            <text:p text:style-name="P316">機會</text:p>
          </table:table-cell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Threats</text:p>
            <text:p text:style-name="P322">威脅</text:p>
          </table:table-cell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18">
            <text:p text:style-name="P327">113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視訊活動年級</text:p>
          </table:table-cell>
          <table:covered-table-cell/>
          <table:table-cell table:style-name="TableCell331" table:number-columns-spanned="2">
            <text:p text:style-name="P332"><text:span text:style-name="T333">□</text:span><text:span text:style-name="T334">3</text:span></text:p>
          </table:table-cell>
          <table:covered-table-cell/>
          <table:table-cell table:style-name="TableCell335" table:number-columns-spanned="2">
            <text:p text:style-name="P336"><text:span text:style-name="T337">□</text:span><text:span text:style-name="T338">4</text:span></text:p>
          </table:table-cell>
          <table:covered-table-cell/>
          <table:table-cell table:style-name="TableCell339" table:number-columns-spanned="2">
            <text:p text:style-name="P340"><text:span text:style-name="T341">□</text:span><text:span text:style-name="T342">5</text:span></text:p>
          </table:table-cell>
          <table:covered-table-cell/>
          <table:table-cell table:style-name="TableCell343">
            <text:p text:style-name="P344"><text:span text:style-name="T345">□</text:span><text:span text:style-name="T346">6</text:span></text:p>
          </table:table-cell>
          <table:table-cell table:style-name="TableCell347" table:number-columns-spanned="3" table:number-rows-spanned="2">
            <text:p text:style-name="P348"><text:span text:style-name="T349">該</text:span><text:span text:style-name="T350">年級</text:span></text:p>
            <text:p text:style-name="P351">視訊活動</text:p>
            <text:p text:style-name="P352">學生數</text:p>
          </table:table-cell>
          <table:covered-table-cell/>
          <table:covered-table-cell/>
          <table:table-cell table:style-name="TableCell353">
            <text:p text:style-name="P354"><text:span text:style-name="T355">□</text:span><text:span text:style-name="T356">3</text:span></text:p>
            <text:p text:style-name="P357"><text:span text:style-name="T358">__</text:span><text:span text:style-name="T359">人</text:span></text:p>
          </table:table-cell>
          <table:table-cell table:style-name="TableCell360" table:number-columns-spanned="2">
            <text:p text:style-name="P361"><text:span text:style-name="T362">□</text:span><text:span text:style-name="T363">4</text:span></text:p>
            <text:p text:style-name="P364"><text:span text:style-name="T365">__</text:span><text:span text:style-name="T366">人</text:span></text:p>
          </table:table-cell>
          <table:covered-table-cell/>
          <table:table-cell table:style-name="TableCell367" table:number-columns-spanned="2">
            <text:p text:style-name="P368"><text:span text:style-name="T369">□</text:span><text:span text:style-name="T370">5</text:span></text:p>
            <text:p text:style-name="P371">__人</text:p>
          </table:table-cell>
          <table:covered-table-cell/>
          <table:table-cell table:style-name="TableCell372">
            <text:p text:style-name="P373"><text:span text:style-name="T374">□</text:span><text:span text:style-name="T375">6</text:span></text:p>
            <text:p text:style-name="P376">__人</text:p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3">
            <text:p text:style-name="P380"><text:span text:style-name="T381">□</text:span><text:span text:style-name="T382">7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□</text:span><text:span text:style-name="T386">8</text:span></text:p>
          </table:table-cell>
          <table:covered-table-cell/>
          <table:table-cell table:style-name="TableCell387" table:number-columns-spanned="2">
            <text:p text:style-name="P388"><text:span text:style-name="T389">□</text:span><text:span text:style-name="T390">9</text:span></text:p>
          </table:table-cell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<text:span text:style-name="T394">□</text:span><text:span text:style-name="T395">7</text:span></text:p>
            <text:p text:style-name="P396">__人</text:p>
          </table:table-cell>
          <table:covered-table-cell/>
          <table:table-cell table:style-name="TableCell397" table:number-columns-spanned="2">
            <text:p text:style-name="P398"><text:span text:style-name="T399">□</text:span><text:span text:style-name="T400">8</text:span></text:p>
            <text:p text:style-name="P401"><text:span text:style-name="T402">__</text:span><text:span text:style-name="T403">人</text:span></text:p>
          </table:table-cell>
          <table:covered-table-cell/>
          <table:table-cell table:style-name="TableCell404" table:number-columns-spanned="2">
            <text:p text:style-name="P405"><text:span text:style-name="T406">□</text:span><text:span text:style-name="T407">9</text:span></text:p>
            <text:p text:style-name="P408">__人</text:p>
          </table:table-cell>
          <table:covered-table-cell/>
        </table:table-row>
        <table:table-row table:style-name="TableRow409">
          <table:table-cell table:style-name="TableCell410" table:number-columns-spanned="2" table:number-rows-spanned="2">
            <text:p text:style-name="P411">視訊教學學習內容規劃與事前指導之</text:p>
            <text:p text:style-name="P412">教師姓名</text:p>
          </table:table-cell>
          <table:covered-table-cell/>
          <table:table-cell table:style-name="TableCell413" table:number-columns-spanned="7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職稱</text:p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任教科目</text:p>
          </table:table-cell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2">
            <text:p text:style-name="P428">視訊活動指導教師</text:p>
            <text:p text:style-name="P429">姓名</text:p>
          </table:table-cell>
          <table:covered-table-cell/>
          <table:table-cell table:style-name="TableCell430" table:number-columns-spanned="7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職稱</text:p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任教科目</text:p>
          </table:table-cell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負責視訊人員Line ID</text:p>
          </table:table-cell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學校可提供視訊活動設備</text:p>
          </table:table-cell>
          <table:covered-table-cell/>
          <table:table-cell table:style-name="TableCell451" table:number-columns-spanned="16">
            <text:p text:style-name="P452">□電腦/筆電<text:s/>□有線網路<text:s/>□網路攝影機(附麥克風) □麥克風<text:s/></text:p>
            <text:p text:style-name="P453"><text:span text:style-name="T454">□</text:span><text:span text:style-name="T455">喇叭</text:span><text:span text:style-name="T456"><text:s/>□</text:span><text:span text:style-name="T457">投影機</text:span><text:span text:style-name="T458"><text:s/>□</text:span><text:span text:style-name="T459">投影螢幕</text:span><text:span text:style-name="T460"><text:s/>□</text:span><text:span text:style-name="T46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視訊活動之預定地點</text:p>
          </table:table-cell>
          <table:covered-table-cell/>
          <table:table-cell table:style-name="TableCell465" table:number-columns-spanned="1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視訊活動之預定期程</text:p>
          </table:table-cell>
          <table:covered-table-cell/>
          <table:table-cell table:style-name="TableCell470" table:number-columns-spanned="1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視訊活動之預定辦理時間</text:span><text:span text:style-name="T476">(</text:span><text:span text:style-name="T477">每周二</text:span><text:span text:style-name="T478">8:00-8:30</text:span><text:span text:style-name="T479">，隔週一次，以三次為原則</text:span><text:span text:style-name="T480">)</text:span></text:p>
          </table:table-cell>
          <table:covered-table-cell/>
          <table:table-cell table:style-name="TableCell481" table:number-columns-spanned="1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視訊活動之預定使用教材</text:p>
          </table:table-cell>
          <table:covered-table-cell/>
          <table:table-cell table:style-name="TableCell486" table:number-columns-spanned="16">
            <text:p text:style-name="P487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本校視訊教學計畫</text:p>
            <text:p text:style-name="P491">目標</text:p>
          </table:table-cell>
          <table:covered-table-cell/>
          <table:table-cell table:style-name="TableCell492" table:number-columns-spanned="16">
            <text:list text:style-name="LFO2" text:continue-numbering="true">
              <text:list-item>
                <text:p text:style-name="P493"/>
              </text:list-item>
              <text:list-item>
                <text:p text:style-name="P494"/>
              </text:list-item>
              <text:list-item>
                <text:p text:style-name="P495"/>
              </text:list-item>
            </text:list>
            <text:p text:style-name="P496"><text:s text:c="33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計畫實施方式</text:p>
            <text:p text:style-name="P500">(請敘明視訊活動實施方式，例如：</text:p>
            <text:p text:style-name="P501">主題規劃、教材運用模式、教學主題內容、進度規劃、與視訊對象互動之活動內容及流程、學生運用何種語言能力等)</text:p>
          </table:table-cell>
          <table:covered-table-cell/>
          <table:table-cell table:style-name="TableCell502" table:number-columns-spanned="16">
            <text:p text:style-name="P503"/>
            <text:p text:style-name="P504"/>
            <text:p text:style-name="P505"/>
            <text:p text:style-name="P506"><text:s text:c="43"/></text:p>
            <text:p text:style-name="P507"/>
            <text:p text:style-name="P508"/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預期成效</text:span><text:span text:style-name="T516">(</text:span><text:span text:style-name="T517">請自行增刪列舉</text:span><text:span text:style-name="T518">)</text:span></text:p>
          </table:table-cell>
          <table:covered-table-cell/>
          <table:table-cell table:style-name="TableCell519" table:number-columns-spanned="16">
            <text:list text:style-name="LFO3" text:continue-numbering="true">
              <text:list-item>
                <text:p text:style-name="P520"/>
              </text:list-item>
              <text:list-item>
                <text:p text:style-name="P521"/>
              </text:list-item>
            </text:list>
            <text:p text:style-name="P522">3.<text:s/></text:p>
            <text:p text:style-name="P523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8">
            <text:p text:style-name="P526"><text:span text:style-name="T527">承辦人：</text:span><text:span text:style-name="T528"><text:s text:c="20"/></text:span><text:span text:style-name="T529">主任：</text:span><text:span text:style-name="T530"><text:s text:c="20"/></text:span><text:span text:style-name="T531">校長</text:span><text:span text:style-name="T532">：</text:span>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97年度「攜手計畫-課後扶助」、</dc:title>
    <dc:subject/>
    <meta:initial-creator>moejsmpc</meta:initial-creator>
    <dc:creator>USER</dc:creator>
    <meta:creation-date>2023-02-16T01:16:00Z</meta:creation-date>
    <dc:date>2024-09-23T01:38:00Z</dc:date>
    <meta:print-date>2023-02-16T01:16:00Z</meta:print-date>
    <meta:template xlink:href="Normal" xlink:type="simple"/>
    <meta:editing-cycles>38</meta:editing-cycles>
    <meta:editing-duration>PT9960S</meta:editing-duration>
    <meta:user-defined meta:name="GrammarlyDocumentId">b3d3468c9cc7476c578be370ab4fa2b381ef9613d952ea1ac18058fb9d076475</meta:user-defined>
    <meta:document-statistic meta:page-count="4" meta:paragraph-count="5" meta:word-count="398" meta:character-count="2668" meta:row-count="18" meta:non-whitespace-character-count="2275"/>
  </office:meta>
</office:document-meta>
</file>