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8" style:family="paragraph" style:parent-style-name="Text_20_body">
      <style:paragraph-properties fo:margin-left="0.864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margin-left="17.78cm" fo:margin-top="0cm" fo:margin-bottom="0.335cm" style:contextual-spacing="false" fo:line-height="0.564cm" fo:text-indent="-17.7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top="0cm" fo:margin-bottom="0.335cm" style:contextual-spacing="false" fo:line-height="1.235cm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0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著作名稱</text:p>
            <text:p text:style-name="P1">論文主題</text:p>
          </table:table-cell>
          <table:table-cell table:style-name="表格1.B1" office:value-type="string">
            <text:p text:style-name="P1">刊登或發表</text:p>
            <text:p text:style-name="P1">時間</text:p>
          </table:table-cell>
          <table:table-cell table:style-name="表格1.D1" office:value-type="string">
            <text:p text:style-name="P1">刊載期刊或研討會名稱</text:p>
          </table:table-cell>
          <table:table-cell table:style-name="表格1.E1" office:value-type="string">
            <text:p text:style-name="P11">字數</text:p>
          </table:table-cell>
          <table:table-cell table:style-name="表格1.E1" office:value-type="string">
            <text:p text:style-name="P11">作者數</text:p>
          </table:table-cell>
          <table:table-cell table:style-name="表格1.E1" office:value-type="string">
            <text:p text:style-name="P13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2">共同作者</text:p>
            <text:p text:style-name="P12">是否送審過</text:p>
          </table:table-cell>
          <table:table-cell table:style-name="表格1.I1" office:value-type="string">
            <text:p text:style-name="P1">著作分類檢核</text:p>
            <text:p text:style-name="P1">(請勾選，必填)</text:p>
          </table:table-cell>
          <table:table-cell table:style-name="表格1.I1" office:value-type="string">
            <text:p text:style-name="P1">自審</text:p>
            <text:p text:style-name="P1">分數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H2" office:value-type="string">
            <text:p text:style-name="P5">□ 否</text:p>
            <text:p text:style-name="P5">□ 是。____學年度</text:p>
            <text:p text:style-name="P5">申請人：</text:p>
            <text:p text:style-name="P5">著作名稱：</text:p>
            <text:p text:style-name="P5"/>
            <text:p text:style-name="P6"/>
          </table:table-cell>
          <table:table-cell table:style-name="表格1.I2" office:value-type="string">
            <text:p text:style-name="P7">□符合要點第四點第一款</text:p>
            <text:p text:style-name="P7">□符合要點第四點第二款</text:p>
            <text:p text:style-name="P7"><text:s/>1.□SSCI□SCI□SCIE□AHCI□EI</text:p>
            <text:p text:style-name="P8"><text:s/>2.□刊登於國家科學及技術委員會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>(表格不足請自行增列)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H3" office:value-type="string">
            <text:p text:style-name="P5">□ 否</text:p>
            <text:p text:style-name="P5">□ 是。____學年度</text:p>
            <text:p text:style-name="P5"><text:soft-page-break/>申請人：</text:p>
            <text:p text:style-name="P5">著作名稱：</text:p>
            <text:p text:style-name="P5"/>
            <text:p text:style-name="P6"/>
          </table:table-cell>
          <table:table-cell table:style-name="表格1.I3" office:value-type="string">
            <text:p text:style-name="P7">□符合要點第四點第一款</text:p>
            <text:p text:style-name="P7">□符合要點第四點第二款</text:p>
            <text:p text:style-name="P7"><text:soft-page-break/><text:s/>1.□SSCI□SCI□SCIE□AHCI□EI</text:p>
            <text:p text:style-name="P7"><text:s/>2.□刊登於科技部評比期刊之有關教育論文</text:p>
            <text:p text:style-name="P7"><text:s text:c="4"/>*請依附件各年總表填寫該期刊於總表之</text:p>
            <text:p text:style-name="P7"><text:s text:c="5"/>頁數:_______年，總表中第________頁</text:p>
            <text:p text:style-name="P7"><text:s/>(105年刊登者，請註明期刊分屬學門:____)</text:p>
            <text:p text:style-name="P7"><text:s/>3.□其他期刊</text:p>
            <text:p text:style-name="P14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9"/>
          </table:table-cell>
        </table:table-row>
      </table:table>
      <text:p text:style-name="P15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6"><text:span text:style-name="預設段落字型"><text:span text:style-name="T11">著作審查送件說明</text:span></text:span><text:span text:style-name="預設段落字型"><text:span text:style-name="T12">：</text:span></text:span></text:p>
      <text:list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3">　※郵寄者，以介聘中心在報名截止時間前收到資料為準，不以郵戳為憑，請務必考量郵寄時程，以免逾時。</text:p>
      <text:p text:style-name="P3"><text:soft-page-break/>　※申請表電子檔及紙本資料均須完備並準時提交，請自行致電確認(7280366#5027)。</text:p>
      <text:p text:style-name="P17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../../../Downloads/376470000A_1130356024_ATTACH3.odt/Normal.dotm"/>
  </office:meta>
</office:document-meta>
</file>