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paragraph-properties fo:line-height="0.917cm"/>
    </style:style>
    <style:style style:name="P2" style:family="paragraph" style:parent-style-name="Default">
      <style:paragraph-properties fo:margin-left="2.245cm" fo:margin-right="0cm" fo:line-height="0.917cm" fo:text-indent="-1.242cm" style:auto-text-indent="false"/>
    </style:style>
    <style:style style:name="P3" style:family="paragraph" style:parent-style-name="Default">
      <style:paragraph-properties fo:margin-left="2.997cm" fo:margin-right="0cm" fo:line-height="0.917cm" fo:text-indent="-2.997cm" style:auto-text-indent="false"/>
    </style:style>
    <style:style style:name="P4" style:family="paragraph" style:parent-style-name="Default">
      <style:paragraph-properties fo:margin-left="1.693cm" fo:margin-right="0cm" fo:line-height="0.917cm" fo:text-indent="-1.693cm" style:auto-text-indent="false"/>
    </style:style>
    <style:style style:name="P5" style:family="paragraph" style:parent-style-name="Default">
      <loext:graphic-properties draw:fill="none" draw:fill-color="#ffffff"/>
      <style:paragraph-properties fo:margin-left="3.099cm" fo:margin-right="0cm" fo:line-height="0.917cm" fo:orphans="0" fo:widows="0" fo:text-indent="-1.7cm" style:auto-text-indent="false" fo:background-color="transparent" style:text-autospace="none" style:writing-mode="lr-tb"/>
      <style:text-properties fo:color="#000000" loext:opacity="100%" fo:font-size="16pt" style:font-name-asian="標楷體" style:font-size-asian="16pt" style:font-size-complex="16pt"/>
    </style:style>
    <style:style style:name="P6" style:family="paragraph" style:parent-style-name="Default">
      <loext:graphic-properties draw:fill="none" draw:fill-color="#ffffff"/>
      <style:paragraph-properties fo:margin-left="3cm" fo:margin-right="0cm" fo:line-height="0.917cm" fo:orphans="0" fo:widows="0" fo:text-indent="-1.6cm" style:auto-text-indent="false" fo:background-color="transparent" style:text-autospace="none" style:writing-mode="lr-tb"/>
      <style:text-properties fo:color="#000000" loext:opacity="100%" fo:font-size="16pt" style:font-name-asian="標楷體" style:font-size-asian="16pt" style:font-size-complex="16pt"/>
    </style:style>
    <style:style style:name="P7" style:family="paragraph" style:parent-style-name="Default">
      <style:paragraph-properties fo:line-height="0.917cm"/>
      <style:text-properties fo:color="#000000" loext:opacity="100%" fo:font-size="16pt" style:font-name-asian="標楷體" style:font-size-asian="16pt" style:font-size-complex="16pt"/>
    </style:style>
    <style:style style:name="P8" style:family="paragraph" style:parent-style-name="Default">
      <style:paragraph-properties fo:margin-left="1.411cm" fo:margin-right="0cm" fo:line-height="0.917cm" fo:text-indent="-1.411cm" style:auto-text-indent="false"/>
      <style:text-properties fo:color="#000000" loext:opacity="100%" fo:font-size="16pt" style:font-name-asian="標楷體" style:font-size-asian="16pt" style:font-size-complex="16pt"/>
    </style:style>
    <style:style style:name="P9" style:family="paragraph" style:parent-style-name="Standard">
      <style:paragraph-properties fo:margin-top="0cm" fo:margin-bottom="0.494cm" style:contextual-spacing="false" fo:line-height="0.776cm" fo:text-align="center" style:justify-single-word="false"/>
    </style:style>
    <style:style style:name="P10" style:family="paragraph" style:parent-style-name="Standard">
      <style:paragraph-properties fo:margin-top="0cm" fo:margin-bottom="0.494cm" style:contextual-spacing="false"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998cm" fo:margin-right="0cm" fo:margin-top="0cm" fo:margin-bottom="0.298cm" style:contextual-spacing="false" fo:line-height="0.917cm" fo:orphans="0" fo:widows="0" fo:text-indent="0cm" style:auto-text-indent="false" style:text-autospace="non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948cm" fo:margin-right="0cm" fo:line-height="0.917cm" fo:text-indent="-2.822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line-height="0.917cm" fo:text-indent="1.693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39cm" fo:margin-right="0cm" fo:line-height="0.917cm" fo:text-indent="-1.693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39cm" fo:margin-right="0cm" fo:line-height="0.917cm" fo:text-align="justify" style:justify-single-word="false" fo:text-indent="-2.117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45cm" fo:margin-right="0cm" fo:text-indent="-1.24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917cm" style:text-autospace="none" style:punctuation-wrap="simple" style:line-break="normal" style:snap-to-layout-grid="false"/>
      <style:text-properties style:font-name="標楷體" fo:font-size="16pt" style:font-name-asian="標楷體" style:font-size-asian="16pt" style:font-name-complex="標楷體"/>
    </style:style>
    <style:style style:name="P21" style:family="paragraph" style:parent-style-name="Standard">
      <style:paragraph-properties fo:margin-left="1.125cm" fo:margin-right="0cm" fo:line-height="0.917cm" fo:text-indent="0cm" style:auto-text-indent="false"/>
    </style:style>
    <style:style style:name="P22" style:family="paragraph" style:parent-style-name="Standard">
      <style:paragraph-properties fo:margin-left="5.032cm" fo:margin-right="0cm" fo:line-height="0.917cm" fo:text-align="justify" style:justify-single-word="false" fo:text-indent="-3.872cm" style:auto-text-indent="false"/>
    </style:style>
    <style:style style:name="P23" style:family="paragraph" style:parent-style-name="Standard">
      <style:paragraph-properties fo:margin-left="3.164cm" fo:margin-right="0cm" fo:line-height="0.917cm" fo:text-align="justify" style:justify-single-word="false" fo:text-indent="-3.207cm" style:auto-text-indent="false"/>
    </style:style>
    <style:style style:name="P24" style:family="paragraph" style:parent-style-name="Standard">
      <style:paragraph-properties fo:margin-left="2.501cm" fo:margin-right="0cm" fo:line-height="0.917cm" fo:text-align="justify" style:justify-single-word="false" fo:text-indent="-2.501cm" style:auto-text-indent="false"/>
    </style:style>
    <style:style style:name="P25" style:family="paragraph" style:parent-style-name="Standard">
      <style:paragraph-properties fo:margin-left="3.39cm" fo:margin-right="0cm" fo:line-height="0.917cm" fo:text-align="justify" style:justify-single-word="false" fo:text-indent="-0.847cm" style:auto-text-indent="false"/>
    </style:style>
    <style:style style:name="P26" style:family="paragraph" style:parent-style-name="Standard">
      <style:paragraph-properties fo:margin-left="3.306cm" fo:margin-right="0cm" fo:line-height="0.917cm" fo:text-align="justify" style:justify-single-word="false" fo:text-indent="-0.847cm" style:auto-text-indent="false"/>
    </style:style>
    <style:style style:name="P27" style:family="paragraph" style:parent-style-name="Standard">
      <style:paragraph-properties fo:margin-left="3.39cm" fo:margin-right="0cm" fo:line-height="0.917cm" fo:text-align="justify" style:justify-single-word="false" fo:text-indent="-2.117cm" style:auto-text-indent="false"/>
    </style:style>
    <style:style style:name="P28" style:family="paragraph" style:parent-style-name="Standard">
      <style:paragraph-properties fo:margin-left="3.247cm" fo:margin-right="0cm" fo:line-height="0.917cm" fo:text-align="justify" style:justify-single-word="false" fo:text-indent="-1.693cm" style:auto-text-indent="false"/>
    </style:style>
    <style:style style:name="P29" style:family="paragraph" style:parent-style-name="Standard">
      <style:paragraph-properties fo:margin-left="3.39cm" fo:margin-right="0cm" fo:line-height="0.917cm" fo:text-align="justify" style:justify-single-word="false" fo:text-indent="-1.693cm" style:auto-text-indent="false"/>
    </style:style>
    <style:style style:name="P30" style:family="paragraph" style:parent-style-name="Standard">
      <style:paragraph-properties fo:margin-left="3.501cm" fo:margin-right="0cm" fo:line-height="0.917cm" fo:text-align="justify" style:justify-single-word="false" fo:text-indent="-1.693cm" style:auto-text-indent="false"/>
    </style:style>
    <style:style style:name="P31" style:family="paragraph" style:parent-style-name="Standard">
      <style:paragraph-properties fo:margin-left="3.244cm" fo:margin-right="0cm" fo:line-height="0.917cm" fo:text-align="justify" style:justify-single-word="false" fo:text-indent="-1.496cm" style:auto-text-indent="false"/>
    </style:style>
    <style:style style:name="P32" style:family="paragraph" style:parent-style-name="Standard">
      <style:paragraph-properties fo:margin-left="0.998cm" fo:margin-right="0cm" fo:line-height="0.917cm" fo:text-align="justify" style:justify-single-word="false" fo:text-indent="-0.998cm" style:auto-text-indent="false" style:text-autospace="none" style:punctuation-wrap="simple" style:line-break="normal" style:snap-to-layout-grid="false"/>
    </style:style>
    <style:style style:name="P33" style:family="paragraph" style:parent-style-name="Standard" style:list-style-name="WW8Num5">
      <style:paragraph-properties fo:margin-left="1.129cm" fo:margin-right="0cm" fo:line-height="0.917cm" fo:text-align="justify" style:justify-single-word="false" fo:text-indent="-1.129cm" style:auto-text-indent="false"/>
    </style:style>
    <style:style style:name="P34" style:family="paragraph" style:parent-style-name="Standard" style:list-style-name="WW8Num2">
      <style:paragraph-properties fo:margin-left="1.129cm" fo:margin-right="0cm" fo:line-height="0.917cm" fo:text-align="justify" style:justify-single-word="false" fo:text-indent="-1.129cm" style:auto-text-indent="false"/>
    </style:style>
    <style:style style:name="P35" style:family="paragraph" style:parent-style-name="Standard">
      <style:paragraph-properties fo:margin-left="1.129cm" fo:margin-right="0cm" fo:line-height="0.917cm" fo:text-align="justify" style:justify-single-word="false" fo:text-indent="-1.129cm" style:auto-text-indent="false"/>
    </style:style>
    <style:style style:name="P36" style:family="paragraph" style:parent-style-name="Standard" style:list-style-name="WW8Num6">
      <style:paragraph-properties fo:margin-left="1.129cm" fo:margin-right="0cm" fo:line-height="0.917cm" fo:text-align="justify" style:justify-single-word="false" fo:text-indent="-1.129cm" style:auto-text-indent="false"/>
    </style:style>
    <style:style style:name="P37" style:family="paragraph" style:parent-style-name="Standard" style:list-style-name="WW8Num1">
      <style:paragraph-properties fo:margin-left="1.129cm" fo:margin-right="0cm" fo:line-height="0.917cm" fo:text-align="justify" style:justify-single-word="false" fo:text-indent="-1.129cm" style:auto-text-indent="false"/>
    </style:style>
    <style:style style:name="P38" style:family="paragraph" style:parent-style-name="Standard" style:list-style-name="WW8Num7">
      <style:paragraph-properties fo:margin-left="1.129cm" fo:margin-right="0cm" fo:line-height="0.917cm" fo:text-align="justify" style:justify-single-word="false" fo:text-indent="-1.129cm" style:auto-text-indent="false"/>
    </style:style>
    <style:style style:name="P39" style:family="paragraph" style:parent-style-name="Standard" style:list-style-name="WW8Num3">
      <style:paragraph-properties fo:margin-left="1.129cm" fo:margin-right="0cm" fo:line-height="0.917cm" fo:text-align="justify" style:justify-single-word="false" fo:text-indent="-1.129cm" style:auto-text-indent="false"/>
    </style:style>
    <style:style style:name="P40" style:family="paragraph" style:parent-style-name="Standard">
      <style:paragraph-properties fo:margin-left="2.258cm" fo:margin-right="0cm" fo:line-height="0.917cm" fo:text-indent="-2.258cm" style:auto-text-indent="false">
        <style:tab-stops>
          <style:tab-stop style:position="1.27cm"/>
        </style:tab-stops>
      </style:paragraph-properties>
    </style:style>
    <style:style style:name="P41" style:family="paragraph" style:parent-style-name="Standard">
      <style:paragraph-properties fo:margin-left="3.39cm" fo:margin-right="0cm" fo:line-height="0.917cm" fo:text-indent="-1.693cm" style:auto-text-indent="false"/>
    </style:style>
    <style:style style:name="P42" style:family="paragraph" style:parent-style-name="Standard">
      <loext:graphic-properties draw:fill="none" draw:fill-color="#ffffff"/>
      <style:paragraph-properties fo:margin-left="2.401cm" fo:margin-right="0cm" fo:line-height="0.917cm" fo:orphans="2" fo:widows="2" fo:text-indent="0cm" style:auto-text-indent="false" fo:background-color="transparent" style:writing-mode="lr-tb"/>
    </style:style>
    <style:style style:name="P43" style:family="paragraph" style:parent-style-name="本文縮排_20_3">
      <style:paragraph-properties fo:margin-left="2.245cm" fo:margin-right="0cm" fo:line-height="0.917cm" fo:text-align="justify" style:justify-single-word="false" fo:text-indent="-1.242cm" style:auto-text-indent="false"/>
    </style:style>
    <style:style style:name="P44" style:family="paragraph" style:parent-style-name="本文縮排_20_3">
      <style:paragraph-properties fo:margin-left="2.663cm" fo:margin-right="0cm" fo:line-height="0.917cm" fo:text-align="justify" style:justify-single-word="false" fo:text-indent="-2.663cm" style:auto-text-indent="false"/>
      <style:text-properties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text-scale="95%"/>
    </style:style>
    <style:style style:name="T5" style:family="text">
      <style:text-properties style:font-name="標楷體" fo:font-size="16pt" style:font-name-asian="標楷體" style:font-size-asian="16pt" style:font-name-complex="標楷體" style:font-size-complex="16pt" style:text-scale="103%"/>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text-scale="95%"/>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use-window-font-color="true" loext:opacity="0%" style:font-name="標楷體" fo:font-size="18pt" fo:language="en" fo:country="US" fo:font-weight="bold" style:font-name-asian="標楷體" style:font-size-asian="18pt" style:language-asian="zh" style:country-asian="TW" style:font-weight-asian="bold" style:font-name-complex="標楷體" style:font-size-complex="18pt" style:language-complex="ar" style:country-complex="SA"/>
    </style:style>
    <style:style style:name="T12" style:family="text">
      <style:text-properties style:use-window-font-color="true" loext:opacity="0%"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T13" style:family="text">
      <style:text-properties style:use-window-font-color="true" loext:opacity="0%" style:font-name="標楷體" fo:font-size="16pt" fo:language="en" fo:country="US" style:text-underline-style="solid" style:text-underline-width="auto" style:text-underline-color="font-color" style:font-name-asian="標楷體" style:font-size-asian="16pt" style:language-asian="zh" style:country-asian="TW" style:font-name-complex="標楷體" style:font-size-complex="16pt" style:language-complex="ar" style:country-complex="SA"/>
    </style:style>
    <style:style style:name="T14" style:family="text">
      <style:text-properties fo:color="#000000" loext:opacity="100%"/>
    </style:style>
    <style:style style:name="T15" style:family="text">
      <style:text-properties fo:color="#000000" loext:opacity="100%" fo:font-size="16pt" style:font-name-asian="標楷體" style:font-size-asian="16pt" style:font-name-complex="Times New Roman" style:font-size-complex="16pt"/>
    </style:style>
    <style:style style:name="T16" style:family="text">
      <style:text-properties fo:color="#000000" loext:opacity="100%" fo:font-size="16pt" style:font-name-asian="標楷體" style:font-size-asian="16pt" style:font-size-complex="16pt"/>
    </style:style>
    <style:style style:name="T17" style:family="text">
      <style:text-properties fo:color="#000000" loext:opacity="100%" fo:font-size="16pt" style:font-name-asian="標楷體" style:font-size-asian="16pt" style:font-name-complex="標楷體" style:font-size-complex="16pt"/>
    </style:style>
    <style:style style:name="T18" style:family="text">
      <style:text-properties fo:color="#000000" loext:opacity="100%" style:font-name="標楷體" fo:font-size="16pt" style:font-name-asian="標楷體" style:font-size-asian="16pt" style:font-name-complex="標楷體" style:font-size-complex="16pt"/>
    </style:style>
    <style:style style:name="T19" style:family="text">
      <style:text-properties fo:color="#000000" loext:opacity="100%" style:font-name="標楷體" fo:font-size="16pt" style:font-name-asian="標楷體" style:font-size-asian="16pt" style:font-name-complex="標楷體" style:font-size-complex="16pt"/>
    </style:style>
    <style:style style:name="T20" style:family="text">
      <style:text-properties fo:color="#000000" loext:opacity="100%"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T21" style:family="text">
      <style:text-properties style:font-size-complex="16pt"/>
    </style:style>
    <style:style style:name="T22" style:family="text">
      <style:text-properties style:font-size-complex="16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彰化縣113年度</text:span><text:span text:style-name="T11">彰德國中</text:span></text:p>
      <text:p text:style-name="P10">地震避難掩護演練實施計畫</text:p>
      <text:p text:style-name="P11">壹、依據：</text:p>
      <text:p text:style-name="P19">一、配合行政院國家防災日推動綱要計畫。</text:p>
      <text:p text:style-name="P2"><text:span text:style-name="T15">二、教育部113年6月20日召開「113年度國家防災日各級學校及幼兒園地震避難掩護演練實施計畫」研商會議決議事項。</text:span></text:p>
      <text:p text:style-name="P43"><text:span text:style-name="T21">三、</text:span><text:bookmark-start text:name="_Hlk140223305"/><text:span text:style-name="T21">教育部113年7月17日臺教資(六)字第1130068410號函「</text:span><text:span text:style-name="T21">1</text:span><text:span text:style-name="T21">13年度國家防災日各級學校及幼兒園地震避難掩護演練實施計畫」辦理。</text:span><text:bookmark-end text:name="_Hlk140223305"/></text:p>
      <text:p text:style-name="P43"><text:span text:style-name="T21">四、</text:span><text:bookmark-start text:name="_Hlk140223326"/><text:span text:style-name="T21">彰化縣113年7月29日召開國家防災日地震避難演練實施計畫研商會議決議辦理。</text:span><text:bookmark-end text:name="_Hlk140223326"/></text:p>
      <text:p text:style-name="P44">貳、目的：</text:p>
      <text:p text:style-name="P12">配合行政院「國家防災日」活動，實施全國各級學校及幼兒園地震避難掩護演練，熟稔「趴下、掩護、穩住」抗震保命三步驟，強化師生地震災害應變處理能力，有效減低災損，以維護校園及師生安全。</text:p>
      <text:p text:style-name="P13">參、辦理單位：</text:p>
      <text:p text:style-name="P21"><text:span text:style-name="T2">一、指導單位：</text:span><text:bookmark-start text:name="_Hlk140223412"/><text:span text:style-name="T2">行政院、教育部。</text:span><text:bookmark-end text:name="_Hlk140223412"/></text:p>
      <text:p text:style-name="P21"><text:span text:style-name="T2">二、主辦單位：彰化縣政府教育處(國教科、學特科、幼教科)。</text:span></text:p>
      <text:p text:style-name="P14">三、協辦單位：彰化縣消防局。</text:p>
      <text:p text:style-name="P22"><text:span text:style-name="T2">四、承辦單位：</text:span><text:span text:style-name="T12">彰德國中</text:span><text:span text:style-name="T2">。</text:span></text:p>
      <text:p text:style-name="P14">五、參演項目：</text:p>
      <text:p text:style-name="P23"><text:span text:style-name="T2"><text:s text:c="5"/>（一）全校師生共同參演。</text:span></text:p>
      <text:p text:style-name="P5">（二）結合在地化災害潛勢因素，於正式演練當天辦理複合式災害演練活動。</text:p>
      <text:p text:style-name="P6">（三）配合交通部中央氣象署強震即時警報軟體發布之模擬地震狀況訊息，完成本次地震避難掩護演練活動。</text:p>
      <text:p text:style-name="P3"><text:span text:style-name="T16"><text:s text:c="5"/>（四）</text:span><text:span text:style-name="T18">已安裝交通部中央氣象署強震即時警報軟體，當日上午</text:span><text:span text:style-name="T17">9</text:span><text:span text:style-name="T18">時</text:span><text:span text:style-name="T17">21</text:span><text:span text:style-name="T18">分依該軟體發布之模擬地震訊息辦理演練</text:span><text:span text:style-name="T20">。</text:span></text:p>
      <text:p text:style-name="P23"><text:span text:style-name="T2"><text:s text:c="5"/>（五）參考「各級學校及幼兒園地震避難掩護演練流程及注意事項」完成三階段演練流程</text:span><text:span text:style-name="T12">。</text:span></text:p>
      <text:p text:style-name="P24"><text:span text:style-name="T2">肆、實施時間：</text:span><text:span text:style-name="T7">113年9月20日上午9時21分進行演練</text:span><text:span text:style-name="T4">。</text:span></text:p>
      <text:p text:style-name="P7">伍、實施重點：</text:p>
      <text:p text:style-name="P1"><text:span text:style-name="T16"><text:s text:c="2"/>一、將演練日期納入校內行事曆。</text:span></text:p>
      <text:p text:style-name="P4"><text:span text:style-name="T16"><text:s text:c="2"/>二、實施1分鐘地震避難掩護演練動作(依據各級學校及幼兒園地震避難掩護演練流程及注意事項辦理)。</text:span></text:p>
      <text:p text:style-name="P4"><text:span text:style-name="T16"><text:s text:c="2"/>三、「學校地震避難掩護應變參考程序」</text:span><text:span text:style-name="T20">、</text:span><text:span text:style-name="T16">海報公告於學校及班級</text:span><text:soft-page-break/><text:span text:style-name="T16">公布欄加強宣導。</text:span></text:p>
      <text:p text:style-name="P4"><text:span text:style-name="T16"><text:s text:c="2"/>四、配合交通部中央氣象署強震即時警報軟體發布之模擬地震訊息，完成地震避難掩護演練。</text:span></text:p>
      <text:p text:style-name="P4"><text:span text:style-name="T16"><text:s text:c="2"/>五、規劃救護站，安置發燒師生，俾利發生大規模震災時，能立即應變。</text:span></text:p>
      <text:p text:style-name="P4"><text:span text:style-name="T16"><text:s text:c="2"/>六、設定鄰近斷層規模4.0地震，並結合在地化災害潛勢因素，於正式演練當天辦理複合式災害演練活動。</text:span></text:p>
      <text:p text:style-name="P4"><text:span text:style-name="T16"><text:s text:c="2"/>陸、實施步驟：</text:span></text:p>
      <text:p text:style-name="P40"><text:span text:style-name="T2"><text:s text:c="4"/>一、辦理計畫擬定與預演等相關工作階段： </text:span></text:p>
      <text:p text:style-name="P15">（一）完成計畫擬定：</text:p>
      <text:p text:style-name="P25"><text:span text:style-name="T2">1、</text:span><text:span text:style-name="T8">113年8月23日(星期五)</text:span><text:span text:style-name="T2">前，依據</text:span><text:span text:style-name="T12">教育處</text:span><text:span text:style-name="T2">實施計畫規定，完成地震避難掩護演練計畫擬定工作，並由教育處依權責督導管制。</text:span></text:p>
      <text:p text:style-name="P25"><text:span text:style-name="T2">2、正式演練結束後，於本年9月20日至9月28日至內政部消防防災館上傳演練實況照片（以校名為檔案名稱）以利經驗分享，擴大全民參與成效。</text:span></text:p>
      <text:p text:style-name="P41"><text:span text:style-name="T2">（二）設施及器材整備：於暑假期間完成演練前各項設施及器材之檢視與整備工作，並檢視強震即時警報軟體之帳號及確認所安裝軟體是否為最新版(Ver.2.3)，另將該軟體完成介接廣播設備，確保警報訊息透過廣播傳遞給師生。</text:span></text:p>
      <text:p text:style-name="P16">（三）辦理校內宣導說明、國家防災日地震影片播放及強震即時警報軟體測試：</text:p>
      <text:p text:style-name="P25"><text:span text:style-name="T2">1、開學前對校內教職員工完成地震就地避難掩護演練計畫、地震避難掩護演練時間流程及注意事項之宣導說明，並完成先期推演工作。</text:span></text:p>
      <text:p text:style-name="P26"><text:span text:style-name="T2">2、應利用集會時機，安排班級辦理地震就地避難掩護示範觀摩活動，與結合相關課程加強宣導，讓師生熟悉演練流程及相關應變作為，並於113年9月28日前播放教育部拍攝國家防災日地震宣傳影片。</text:span></text:p>
      <text:p text:style-name="P26"><text:span text:style-name="T2">3、開學前針對異動之教職員及各班級導師完成地震避難掩護演練時間流程及應作為事項的銜接教育訓練，俾利開學後參與演練活動。</text:span></text:p>
      <text:p text:style-name="P26"><text:span text:style-name="T2">4、113年9月13日上午9時21分，配合交通部中央氣象署辦理強震即時警報軟體之模擬地震訊息測試作業（不操作實兵演練）。</text:span></text:p>
      <text:p text:style-name="P26"><text:span text:style-name="T2">5、</text:span><text:span text:style-name="T4">於113年8月30日開學後，將本計畫附件「113</text:span><text:span text:style-name="T2">年度國家防災日各級學校及幼兒園地震避難掩護演練時間流程及注意事項」及「學校地震避難掩護應變參考程</text:span><text:soft-page-break/><text:span text:style-name="T2">序」，公告於學校及班級公布欄，並加強宣導，並利用時機與管道讓學生家長了解本次活動內容。</text:span></text:p>
      <text:p text:style-name="P15">（四）地震避難活動預演：（納入學校行事曆）</text:p>
      <text:p text:style-name="P26"><text:span text:style-name="T2">1、於113年8月30日開學後至正式演練前，考量地震發生時間無法預測，規劃</text:span><text:span text:style-name="T12">113年9月18日</text:span><text:span text:style-name="T2">辦理演練，使校內師生熟悉演練流程及相關應變作為。</text:span></text:p>
      <text:p text:style-name="P26"><text:span text:style-name="T2">2、將上述各項活動內容拍照</text:span><text:span text:style-name="T8">及</text:span><text:span text:style-name="T2">錄影留存，並依據預演狀況進行檢討與修正演練程序及相關配合作為。</text:span></text:p>
      <text:p text:style-name="P17">三、正式演練階段：</text:p>
      <text:p text:style-name="P28"><text:span text:style-name="T2">（一）地震避難掩護演練狀況發布方式：配合中央氣象署強震即時警報軟體發布地震訊息，</text:span><text:span text:style-name="T8">倘若上開軟體未發布警示聲響，</text:span><text:span text:style-name="T13">則</text:span><text:span text:style-name="T8">自主啟動</text:span><text:span text:style-name="T2">校內廣播系統、喊話器</text:span><text:span text:style-name="T12">等</text:span><text:span text:style-name="T2">設施發布。</text:span></text:p>
      <text:p text:style-name="P29"><text:span text:style-name="T2">（二）</text:span><text:span text:style-name="T12">全校</text:span><text:span text:style-name="T5">師生應立即實施1分鐘就地避難掩護動作(趴下、掩護、穩住3個要領），並進行</text:span><text:span text:style-name="T2">拍照及錄影留存</text:span><text:span text:style-name="T5">。</text:span></text:p>
      <text:p text:style-name="P29"><text:span text:style-name="T2"><text:s/>(三) 就地避難演護1分鐘後由師長引導疏散至指定安全地點，並完成人員清查及安全回報動作，參考「各級學校及幼兒園地震避難掩護演練流程及注意事項」完成三階段演練流程。</text:span></text:p>
      <text:p text:style-name="P30"><text:span text:style-name="T2">（四）錄製正式演練實況3至5分鐘影片</text:span><text:span text:style-name="T10">。</text:span></text:p>
      <text:p text:style-name="P31"><text:span text:style-name="T2">（五）</text:span><text:span text:style-name="T5">邀請鄰近社區、當地媒體、民間團體與學生家長共同參與。</text:span></text:p>
      <text:p text:style-name="P29"><text:span text:style-name="T2">（六）正式演練結束後3天內</text:span><text:span text:style-name="T8">於教育處雲端系統資料填報區填報相關參演人數</text:span><text:span text:style-name="T2">，並於</text:span><text:span text:style-name="T8">113年9月28日</text:span><text:span text:style-name="T2">前內政部消防署消防防災館（https://www.tfdp.com.tw）上傳演練實況照片（以校名為檔案名稱）以利經驗分享。</text:span></text:p>
      <text:p text:style-name="P27"><text:span text:style-name="T12">四</text:span><text:span text:style-name="T2">、學校自評作業：</text:span></text:p>
      <text:p text:style-name="P42"><text:span text:style-name="T2">依據本實施計畫規定，完成自評表填報作業</text:span><text:span text:style-name="T10">，</text:span><text:span text:style-name="T2">並於</text:span><text:span text:style-name="T9">113年9月28日</text:span><text:span text:style-name="T10">前</text:span><text:span text:style-name="T2">將113年度校園災害防救計畫、國家防災日地震避難護演練實施計畫及腳本、學校辦理防災教育自評表（逐級核章之掃描檔）、國家防災日地震避難掩護演練自評表（逐級核章之掃描檔）、學校辦理防災教育成果報告、正式演練實況影片等資料同步上傳至彰化縣防災教育全球資訊網</text:span><text:span text:style-name="T18">http://</text:span><text:span text:style-name="T14"> </text:span><text:span text:style-name="T18">prevent-disaster.chc.edu.tw/env.php</text:span><text:span text:style-name="T2">。</text:span></text:p>
      <text:p text:style-name="P32"><text:span text:style-name="T12">柒</text:span><text:span text:style-name="T2">、各館所</text:span><text:span text:style-name="T12">國家防災日相關</text:span><text:span text:style-name="T2">活動</text:span><text:span text:style-name="T12">將代</text:span><text:span text:style-name="T2">為宣傳，活動說明如下:</text:span></text:p>
      <text:p text:style-name="P8">一、國立臺灣科學教育館活動如下：</text:p>
      <text:list xml:id="list1907265827" text:style-name="WW8Num5">
        <text:list-item>
          <text:p text:style-name="P33"><text:soft-page-break/><text:span text:style-name="T2">113年9月21日至113年12月31日辦理</text:span><text:span text:style-name="T6">【南北攜手 防災共好】移展及自主學習活動</text:span><text:span text:style-name="T2">。</text:span></text:p>
        </text:list-item>
      </text:list>
      <text:list xml:id="list2065490853" text:style-name="WW8Num2">
        <text:list-item>
          <text:p text:style-name="P34"><text:span text:style-name="T2">113年9月21日到113年9月22日辦理「大災問-防災體驗營」。</text:span></text:p>
        </text:list-item>
        <text:list-item>
          <text:p text:style-name="P34"><text:span text:style-name="T2">113年9月1日到113年9月30日辦理「國家防災月：防災大災問」。</text:span></text:p>
        </text:list-item>
      </text:list>
      <text:p text:style-name="P18">二、國立自然科學博物館活動如下：</text:p>
      <text:list xml:id="list246405919" text:style-name="WW8Num6">
        <text:list-item>
          <text:p text:style-name="P36"><text:span text:style-name="T2">113年9月1日至113年9月30日辦理「趴掩穩check！」花海地景活動。</text:span></text:p>
        </text:list-item>
      </text:list>
      <text:list xml:id="list2282007546" text:style-name="WW8Num1">
        <text:list-item>
          <text:p text:style-name="P37"><text:span text:style-name="T2">113年9月1日至113年9月30日舉辦「你的教室？」光復國中臨時教室復刻展。</text:span></text:p>
        </text:list-item>
        <text:list-item>
          <text:p text:style-name="P37"><text:span text:style-name="T2">113年9月21日至113年9月22日辦理夜宿斷層線－避難所實感活動。</text:span></text:p>
        </text:list-item>
        <text:list-item>
          <text:p text:style-name="P37"><text:span text:style-name="T2">113年9月19日舉辦毛英雄與好夥伴搜救犬特展開展暨國家防災日系列活動開跑記者會。</text:span></text:p>
        </text:list-item>
        <text:list-item>
          <text:p text:style-name="P37"><text:span text:style-name="T2">113年9月19日至113年9月30日舉辦毛英雄與好夥伴搜救犬特展。</text:span></text:p>
        </text:list-item>
        <text:list-item>
          <text:p text:style-name="P37"><text:span text:style-name="T2">113年9月28日至113年9月29日舉辦搜救犬不握手見面會及防災工作坊。</text:span></text:p>
        </text:list-item>
        <text:list-item>
          <text:p text:style-name="P37"><text:span text:style-name="T2">113年9月21日起於921地震教育園區影像館舉辦「大地之心」畫展。</text:span></text:p>
        </text:list-item>
        <text:list-item>
          <text:p text:style-name="P37"><text:span text:style-name="T2">113年9月21日起於921地震教育園區影像館啟用地震體驗劇場。</text:span></text:p>
        </text:list-item>
        <text:list-item>
          <text:p text:style-name="P37"><text:span text:style-name="T2">113年9月21日至114年3月30日於921地震教育園區影像館舉辦921震災啟示展。</text:span></text:p>
        </text:list-item>
        <text:list-item>
          <text:p text:style-name="P37"><text:span text:style-name="T2">113年9月21日辦理「震在921」震災25周年暨開園20周年國家防災日特別活動。</text:span></text:p>
        </text:list-item>
      </text:list>
      <text:p text:style-name="P35"><text:span text:style-name="T2">(十一)</text:span><text:span text:style-name="T2">113年9月19日至113年9月22日免費參觀921地震教育園區、車籠埔斷層保存園區。</text:span></text:p>
      <text:p text:style-name="P35"><text:span text:style-name="T12">三</text:span><text:span text:style-name="T2">、國立科學工藝博物館活動如下：</text:span></text:p>
      <text:list xml:id="list111045781" text:style-name="WW8Num7">
        <text:list-item>
          <text:p text:style-name="P38"><text:span text:style-name="T2">113年7月至113年10月辦理「與博物館對話：防災專題探索」教師研習及專題導覽。</text:span></text:p>
        </text:list-item>
      </text:list>
      <text:list xml:id="list890493" text:style-name="WW8Num3">
        <text:list-item>
          <text:p text:style-name="P39"><text:span text:style-name="T2">113年7月至113年10月每周六、日辦理尋找希望之光-莫拉克風災紀念館實境解謎之旅。</text:span></text:p>
        </text:list-item>
        <text:list-item>
          <text:p text:style-name="P39"><text:span text:style-name="T2">113年9月20日至113年9月22日辦理災害量測科技學習闖關活動。</text:span></text:p>
        </text:list-item>
        <text:list-item>
          <text:p text:style-name="P39"><text:span text:style-name="T2">113年9月辦理「南北攜手、防災共好」。</text:span></text:p>
        </text:list-item>
        <text:list-item>
          <text:p text:style-name="P39"><text:span text:style-name="T2">113年4月20日於雲林官邸兒童館及113年9月至113年12月於溪頭福華大飯店舉辦「島嶼關鍵字」水保防災巡迴展。</text:span></text:p>
        </text:list-item>
        <text:list-item>
          <text:p text:style-name="P39"><text:span text:style-name="T2">113年9月辦理「防災、太空、洞察-防空洞特展」。</text:span></text:p>
        </text:list-item>
        <text:list-item>
          <text:p text:style-name="P39"><text:span text:style-name="T2">113年6月至113年12月辦理X-疾病新興傳染病防治特展。</text:span></text:p>
        </text:list-item>
      </text:list>
      <text:p text:style-name="P35"><text:soft-page-break/><text:span text:style-name="T12">捌</text:span><text:span text:style-name="T2">、本地震避難掩護正式演練若遇重大天然災害或不可抗拒因素，由彰化縣政府教育處決定活動停止或延期辦理。</text:span></text:p>
      <text:p text:style-name="P35"><text:span text:style-name="T12">玖</text:span><text:span text:style-name="T2">、本計畫如有未盡事宜，將另行通報。</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本文縮排_20_3" style:display-name="本文縮排 3" style:family="paragraph" style:parent-style-name="Standard">
      <style:paragraph-properties fo:margin-left="0.949cm" fo:margin-right="0cm" fo:line-height="0.882cm" fo:text-indent="-0.9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fo:font-size="14pt" style:font-name-asian="標楷體" style:font-family-asian="標楷體" style:font-family-generic-asian="script" style:font-size-asian="14pt" style:font-size-complex="14pt"/>
    </style:style>
    <style:style style:name="WW8Num1z4" style:family="text">
      <style:text-properties style:font-name-complex="Times New Roman" style:font-family-complex="'Times New Roman'" style:font-family-generic-complex="roman" style:font-pitch-complex="variable"/>
    </style:style>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fo:font-size="14pt" style:font-name-asian="標楷體" style:font-family-asian="標楷體" style:font-family-generic-asian="script" style:font-size-asian="14pt" style:font-size-complex="14pt"/>
    </style:style>
    <style:style style:name="WW8Num2z4" style:family="text">
      <style:text-properties style:font-name-complex="Times New Roman" style:font-family-complex="'Times New Roman'" style:font-family-generic-complex="roman" style:font-pitch-complex="variable"/>
    </style:style>
    <style:style style:name="WW8Num3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text-properties fo:font-size="14pt" style:font-name-asian="標楷體" style:font-family-asian="標楷體" style:font-family-generic-asian="script" style:font-size-asian="14pt" style:font-size-complex="14pt"/>
    </style:style>
    <style:style style:name="WW8Num3z4" style:family="text">
      <style:text-properties style:font-name-complex="Times New Roman" style:font-family-complex="'Times New Roman'" style:font-family-generic-complex="roman" style:font-pitch-complex="variable"/>
    </style:style>
    <style:style style:name="WW8Num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fo:font-size="14pt" style:font-name-asian="標楷體" style:font-family-asian="標楷體" style:font-family-generic-asian="script" style:font-size-asian="14pt" style:font-size-complex="14pt"/>
    </style:style>
    <style:style style:name="WW8Num5z4"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text-properties fo:font-size="14pt" style:font-name-asian="標楷體" style:font-family-asian="標楷體" style:font-family-generic-asian="script" style:font-size-asian="14pt" style:font-size-complex="14pt"/>
    </style:style>
    <style:style style:name="WW8Num6z4" style:family="text">
      <style:text-properties style:font-name-complex="Times New Roman" style:font-family-complex="'Times New Roman'" style:font-family-generic-complex="roman" style:font-pitch-complex="variable"/>
    </style:style>
    <style:style style:name="WW8Num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text-properties fo:font-size="14pt" style:font-name-asian="標楷體" style:font-family-asian="標楷體" style:font-family-generic-asian="script" style:font-size-asian="14pt" style:font-size-complex="14pt"/>
    </style:style>
    <style:style style:name="WW8Num7z4" style:family="text">
      <style:text-properties style:font-name-complex="Times New Roman" style:font-family-complex="'Times New Roman'" style:font-family-generic-complex="roman" style:font-pitch-complex="variable"/>
    </style:style>
    <style:style style:name="WW8Num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font-size="14pt" style:font-name-asian="標楷體" style:font-family-asian="標楷體" style:font-family-generic-asian="script" style:font-size-asian="14pt" style:font-size-complex="14pt"/>
    </style:style>
    <style:style style:name="WW8Num4z4" style:family="text">
      <style:text-properties style:font-name-complex="Times New Roman" style:font-family-complex="'Times New Roman'" style:font-family-generic-complex="roman" style:font-pitch-complex="variable"/>
    </style:style>
    <style:style style:name="WW8Num8z0" style:family="text">
      <style:text-properties fo:color="#000000" loext:opacity="100%"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WW8Num9z0" style:family="text">
      <style:text-properties fo:color="#000000" loext:opacity="100%" style:font-name="標楷體" fo:font-family="標楷體" style:font-family-generic="script" fo:font-size="12pt" style:font-name-asian="新細明體1" style:font-family-asian="新細明體, PMingLiU" style:font-family-generic-asian="roman" style:font-pitch-asian="variable" style:font-size-asian="12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1z1"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1z1"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8Num1z4"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8Num1z4"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1z4"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8Num1z4"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8Num1z4"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2z1"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2z1"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8Num2z4"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8Num2z4"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2z4"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8Num2z4"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8Num2z4"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3z1"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3z1"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8Num3z4"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8Num3z4"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3z4"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8Num3z4"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8Num3z4"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5z1"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5z1"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8Num5z4"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8Num5z4"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5z4"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8Num5z4"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8Num5z4"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6z1"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8Num6z4"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8Num6z4"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6z4"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8Num6z4"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8Num6z4"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7z1"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7z1"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8Num7z4"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8Num7z4"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8Num7z4"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8Num7z4"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8Num7z4"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752cm" fo:margin-bottom="1.75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3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國家防災日921地震避難掩護演練實施計畫</dc:title>
    <meta:initial-creator>donface</meta:initial-creator>
    <meta:creation-date>2024-07-29T16:28:00</meta:creation-date>
    <dc:date>2024-08-14T11:30:50.865000000</dc:date>
    <meta:print-date>2024-07-29T15:37:00</meta:print-date>
    <meta:editing-cycles>6</meta:editing-cycles>
    <meta:editing-duration>PT27M6S</meta:editing-duration>
    <meta:document-statistic meta:table-count="0" meta:image-count="0" meta:object-count="0" meta:page-count="5" meta:paragraph-count="80" meta:word-count="2964" meta:character-count="3257" meta:non-whitespace-character-count="3219"/>
    <meta:generator>LibreOffice/7.3.0.3$Windows_X86_64 LibreOffice_project/0f246aa12d0eee4a0f7adcefbf7c878fc2238db3</meta:generator>
  </office:meta>
</office:document-meta>
</file>