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ing_20_4" style:list-style-name="WWNum1">
      <style:paragraph-properties fo:margin-top="0.212cm" fo:margin-bottom="0.212cm" style:contextual-spacing="false" fo:text-align="justify" style:justify-single-word="false"/>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style>
    <style:style style:name="P4" style:family="paragraph" style:parent-style-name="Standard" style:list-style-name="WWNum2">
      <style:paragraph-properties style:writing-mode="lr-tb"/>
    </style:style>
    <style:style style:name="P5" style:family="paragraph" style:parent-style-name="Standard" style:list-style-name="">
      <style:paragraph-properties fo:margin-left="0cm" fo:margin-right="0cm" fo:margin-top="0.212cm" fo:margin-bottom="0.212cm" style:contextual-spacing="false" fo:text-align="justify" style:justify-single-word="false" fo:text-indent="0cm" style:auto-text-indent="false"/>
    </style:style>
    <style:style style:name="P6" style:family="paragraph" style:parent-style-name="Text_20_body">
      <style:paragraph-properties fo:margin-top="0.212cm" fo:margin-bottom="0.212cm" style:contextual-spacing="false" fo:text-align="justify" style:justify-single-word="false"/>
    </style:style>
    <style:style style:name="P7" style:family="paragraph" style:parent-style-name="Text_20_body" style:list-style-name="WWNum3">
      <style:paragraph-properties fo:margin-top="0.212cm" fo:margin-bottom="0.212cm" style:contextual-spacing="false" fo:text-align="justify" style:justify-single-word="false"/>
    </style:style>
    <style:style style:name="P8" style:family="paragraph" style:parent-style-name="Text_20_body" style:list-style-name="">
      <style:paragraph-properties fo:margin-left="1.27cm" fo:margin-right="0cm" fo:margin-top="0.212cm" fo:margin-bottom="0.212cm" style:contextual-spacing="false" fo:text-align="justify"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use-window-font-color="true" loext:opacity="0%" style:font-name="Liberation Serif" fo:font-size="14pt" fo:language="en" fo:country="US" style:letter-kerning="true" style:font-name-asian="標楷體1" style:font-size-asian="14pt" style:language-asian="zh" style:country-asian="TW" style:font-name-complex="Lucida Sans" style:font-size-complex="16pt" style:language-complex="hi" style:country-complex="IN"/>
    </style:style>
    <style:style style:name="T4" style:family="text">
      <style:text-properties style:use-window-font-color="true" loext:opacity="0%" style:font-name="Liberation Serif" fo:font-size="14pt" fo:language="en" fo:country="US" fo:font-style="normal" fo:font-weight="normal" style:letter-kerning="true" style:font-name-asian="標楷體1"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style>
    <style:style style:name="T5" style:family="text">
      <style:text-properties style:use-window-font-color="true" loext:opacity="0%" fo:font-size="16pt" fo:language="en" fo:country="US" style:letter-kerning="true" style:font-name-asian="標楷體1" style:font-size-asian="16pt" style:language-asian="zh" style:country-asian="TW" style:font-name-complex="Lucida Sans" style:font-size-complex="16pt" style:language-complex="hi" style:country-complex="IN"/>
    </style:style>
    <style:style style:name="T6" style:family="text">
      <style:text-properties style:use-window-font-color="true" loext:opacity="0%" fo:font-size="14pt" fo:language="en" fo:country="US" fo:font-style="normal" fo:font-weight="normal" style:letter-kerning="true" style:font-name-asian="標楷體1"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style>
    <style:style style:name="T7" style:family="text">
      <style:text-properties style:use-window-font-color="true" loext:opacity="0%" style:font-name="標楷體" fo:font-size="14pt" fo:language="en" fo:country="US" fo:font-style="normal" fo:font-weight="normal" style:letter-kerning="true" style:font-name-asian="標楷體1"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style>
    <style:style style:name="T8" style:family="text">
      <style:text-properties fo:font-size="14pt" fo:font-style="normal" fo:font-weight="normal" style:font-name-asian="標楷體1" style:font-size-asian="14pt" style:font-style-asian="normal" style:font-weight-asian="normal" style:font-size-complex="14pt" style:font-style-complex="normal" style:font-weight-complex="normal"/>
    </style:style>
    <style:style style:name="T9"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立彰德國中112年度國家防災日</text:span></text:p>
      <text:p text:style-name="P2"><text:span text:style-name="T1">地震避難掩護演練實施計畫</text:span></text:p>
      <text:p text:style-name="P3"><text:span text:style-name="T3">壹、依據</text:span></text:p>
      <text:list xml:id="list1995802093" text:style-name="WWNum2">
        <text:list-item>
          <text:p text:style-name="P4"><text:span text:style-name="T3">行政院</text:span><text:span text:style-name="T5">112</text:span><text:span text:style-name="T3">年</text:span><text:span text:style-name="T5">6</text:span><text:span text:style-name="T3">月</text:span><text:span text:style-name="T5">27</text:span><text:span text:style-name="T3">日院臺忠字第</text:span><text:span text:style-name="T5">1125012968</text:span><text:span text:style-name="T3">號函頒「</text:span><text:span text:style-name="T5">112</text:span><text:span text:style-name="T3">年國家防災日推動綱要計畫」辦理。</text:span></text:p>
        </text:list-item>
        <text:list-item>
          <text:p text:style-name="P4"><text:span text:style-name="T3">教育部</text:span><text:span text:style-name="T5">112</text:span><text:span text:style-name="T3">年</text:span><text:span text:style-name="T5">6</text:span><text:span text:style-name="T3">月</text:span><text:span text:style-name="T5">21</text:span><text:span text:style-name="T3">日召開「</text:span><text:span text:style-name="T5">112</text:span><text:span text:style-name="T3">年度國家防災日各級學校及幼兒園地震避難掩護演練實施計畫</text:span><text:span text:style-name="T5">(</text:span><text:span text:style-name="T3">草案</text:span><text:span text:style-name="T5">)</text:span><text:span text:style-name="T3">研商會議決議事項」辦理。</text:span></text:p>
        </text:list-item>
        <text:list-item>
          <text:p text:style-name="P4"><text:span text:style-name="T3">教育部</text:span><text:span text:style-name="T5">112</text:span><text:span text:style-name="T3">年</text:span><text:span text:style-name="T5">7</text:span><text:span text:style-name="T3">月</text:span><text:span text:style-name="T5">12</text:span><text:span text:style-name="T3">日臺教資</text:span><text:span text:style-name="T5">(</text:span><text:span text:style-name="T3">六</text:span><text:span text:style-name="T5">)</text:span><text:span text:style-name="T3">字第</text:span><text:span text:style-name="T5">1122702076</text:span><text:span text:style-name="T3">號函「</text:span><text:span text:style-name="T5">112</text:span><text:span text:style-name="T3">年度國家防災日各級學校及幼兒園地震避難掩護演練實施計畫」辦理。</text:span></text:p>
        </text:list-item>
        <text:list-item>
          <text:p text:style-name="P4"><text:span text:style-name="T3">彰化縣</text:span><text:span text:style-name="T5">112</text:span><text:span text:style-name="T3">年</text:span><text:span text:style-name="T5">7</text:span><text:span text:style-name="T3">月</text:span><text:span text:style-name="T5">25</text:span><text:span text:style-name="T3">日召開國家防災日地震避難演練實施計畫研商會議決議辦理。</text:span></text:p>
        </text:list-item>
      </text:list>
      <text:p text:style-name="P3"><text:span text:style-name="T3">貳、目的</text:span></text:p>
      <text:list xml:id="list2298456232" text:style-name="WWNum1">
        <text:list-item>
          <text:list>
            <text:list-item>
              <text:list>
                <text:list-item>
                  <text:list>
                    <text:list-item>
                      <text:h text:style-name="P1" text:outline-level="4"><text:span text:style-name="T4">配合行政院「國家防災日」活動，實施地震避難掩護演練，熟稔「趴下、掩護、穩住」抗震保命三步驟，強化師生地震災害應變處理能力，有效減低災損，以維護校園及師生安全。</text:span></text:h>
                    </text:list-item>
                  </text:list>
                </text:list-item>
              </text:list>
            </text:list-item>
          </text:list>
        </text:list-item>
      </text:list>
      <text:p text:style-name="P6"><text:span text:style-name="T4">參、辦理單位：</text:span></text:p>
      <text:list xml:id="list46759974" text:style-name="WWNum3">
        <text:list-item>
          <text:p text:style-name="P7"><text:span text:style-name="T4">指導單位：行政院、教育部。</text:span></text:p>
        </text:list-item>
        <text:list-item>
          <text:p text:style-name="P7"><text:span text:style-name="T4">主辦單位：彰化縣政府教育處</text:span><text:span text:style-name="T6">(</text:span><text:span text:style-name="T4">國教科、學特科、幼教科</text:span><text:span text:style-name="T6">)</text:span><text:span text:style-name="T4">。</text:span></text:p>
        </text:list-item>
        <text:list-item>
          <text:p text:style-name="P7"><text:span text:style-name="T4">協辦單位：彰化縣消防局。</text:span></text:p>
        </text:list-item>
        <text:list-item>
          <text:p text:style-name="P7"><text:span text:style-name="T4">承辦單位：彰德國中。</text:span></text:p>
        </text:list-item>
        <text:list-item>
          <text:p text:style-name="P7"><text:span text:style-name="T4">參演項目：</text:span></text:p>
        </text:list-item>
      </text:list>
      <text:p text:style-name="P8"><text:span text:style-name="T4">（一）全校師生共同參演，並將演練日期納入學校行事曆。 </text:span></text:p>
      <text:p text:style-name="P8"><text:span text:style-name="T4">（二）可結合在地化災害潛勢 因素，於正式演練當天辦理複合式災害演練活動。 </text:span></text:p>
      <text:p text:style-name="P8"><text:span text:style-name="T4">（三）配合交通部中央氣象局強震即時警報軟體發布之模擬地震狀況訊息，完成本次地震避難掩護演練活動。 </text:span></text:p>
      <text:p text:style-name="P8"><text:span text:style-name="T4">（四）於</text:span><text:span text:style-name="T6">112</text:span><text:span text:style-name="T4">年</text:span><text:span text:style-name="T6">9</text:span><text:span text:style-name="T4">月</text:span><text:span text:style-name="T6">21</text:span><text:span text:style-name="T4">日上午</text:span><text:span text:style-name="T6">9</text:span><text:span text:style-name="T4">時</text:span><text:span text:style-name="T6">21</text:span><text:span text:style-name="T4">分依交通部中央氣象局強震即時警報軟體發布之模擬地震訊息辦理演練。 </text:span></text:p>
      <text:p text:style-name="P8"><text:span text:style-name="T4">（五）結合社區、地方可運用資源，邀請相關機關、媒體、民間團體與該校學生家長於</text:span><text:span text:style-name="T6">112</text:span><text:span text:style-name="T4">年</text:span><text:span text:style-name="T6">9</text:span><text:span text:style-name="T4">月</text:span><text:span text:style-name="T6">21</text:span><text:span text:style-name="T4">日</text:span><text:span text:style-name="T6">(</text:span><text:span text:style-name="T4">星期四</text:span><text:span text:style-name="T6">)</text:span><text:span text:style-name="T4">上午</text:span><text:span text:style-name="T6">9</text:span><text:span text:style-name="T4">時</text:span><text:span text:style-name="T6">21</text:span><text:span text:style-name="T4">分共同參與實施</text:span><text:span text:style-name="T6">1</text:span><text:span text:style-name="T4">分鐘地震避難掩護演練動作，並參考「國家防災日各級學校及幼兒園地震避難掩護演練流程及注意事項」完成三階段演練流程，同時辦理相關動態與靜態防災教育活動，擴大民眾參與成效。 </text:span></text:p>
      <text:p text:style-name="P5"><text:span text:style-name="T7">肆、實施時間：於112年9月21日上午9時21分進行演練。</text:span></text:p>
      <text:p text:style-name="P5"><text:soft-page-break/><text:span text:style-name="T7">伍、實施重點： </text:span></text:p>
      <text:p text:style-name="P5"><text:span text:style-name="T7"><text:s/>一、各級學校及幼兒園將演練日期納入校內行事曆。 </text:span></text:p>
      <text:p text:style-name="P5"><text:span text:style-name="T7"><text:s/>二、實施1分鐘地震避難掩護演練動作(依據</text:span><text:span text:style-name="T4">「國家防災日各級學校及幼兒園地震避難掩護演練流程及注意事項」</text:span><text:span text:style-name="T7">辦理)。 </text:span></text:p>
      <text:p text:style-name="P5"><text:span text:style-name="T7"><text:s/>三、「學校地震避難掩護應變參考程序」請參考，並將海報公告於學校及班級公布欄加強宣導。 </text:span></text:p>
      <text:p text:style-name="P5"><text:span text:style-name="T7"><text:s/>四、配合交通部中央氣象局強震即時警報軟體發布之模擬地震訊息，完成地震避難掩護演練。 </text:span></text:p>
      <text:p text:style-name="P5"><text:span text:style-name="T7"><text:s/>五、規劃救護站，發燒師生安置等情境，俾利發生大規模震災時，能立即應變。 </text:span></text:p>
      <text:p text:style-name="P5"><text:span text:style-name="T7"><text:s/>六、設定鄰近斷層規模4.0地震，並結合在地化災害潛勢因素，於正式演練當天辦理複合式災害演練活動。</text:span></text:p>
      <text:p text:style-name="P6"><text:span text:style-name="T4">陸、實施步驟： </text:span></text:p>
      <text:p text:style-name="P6"><text:span text:style-name="T4"><text:s/>一、辦理計畫擬定與預演等相關工作階段： </text:span></text:p>
      <text:p text:style-name="P6"><text:span text:style-name="T4">（一）完成計畫擬定： </text:span></text:p>
      <text:p text:style-name="P6"><text:span text:style-name="T6">1</text:span><text:span text:style-name="T4">、於</text:span><text:span text:style-name="T6">112</text:span><text:span text:style-name="T4">年</text:span><text:span text:style-name="T6">8</text:span><text:span text:style-name="T4">月</text:span><text:span text:style-name="T6">23</text:span><text:span text:style-name="T4">日</text:span><text:span text:style-name="T6">(</text:span><text:span text:style-name="T4">星期三</text:span><text:span text:style-name="T6">)</text:span><text:span text:style-name="T4">前，依據主管教行政機關實施計畫規定，完成地震避難掩護演練計畫擬定工作，並由本府教育處依權責督導管制。 </text:span></text:p>
      <text:p text:style-name="P6"><text:span text:style-name="T6">2</text:span><text:span text:style-name="T4">、於正式演練結束後，於本年</text:span><text:span text:style-name="T6">9</text:span><text:span text:style-name="T4">月</text:span><text:span text:style-name="T6">21</text:span><text:span text:style-name="T4">日至</text:span><text:span text:style-name="T6">9</text:span><text:span text:style-name="T4">月</text:span><text:span text:style-name="T6">28</text:span><text:span text:style-name="T4">日至內政部消防防災館上傳演練實況照片（以校名為檔案名稱）以利經驗分享，擴大全民參與成效。 </text:span></text:p>
      <text:p text:style-name="P6"><text:span text:style-name="T4">（二）設施及器材整備：</text:span></text:p>
      <text:p text:style-name="P6"><text:span text:style-name="T4">於暑假期間完成演練前各項設施及器材之檢視與整備工作，並且確認強震即時警報系統與廣播系統連接無虞。 </text:span></text:p>
      <text:p text:style-name="P6"><text:span text:style-name="T4">（三）辦理校內宣導說明、國家防災日地震影片播放及強震即時警報軟體測試：</text:span></text:p>
      <text:p text:style-name="P6"><text:span text:style-name="T6">1</text:span><text:span text:style-name="T4">、開學前對校內教職員工完成地震就地避難掩護演練計畫、地震避難掩護演練時間流程及注意事項之宣導說明，並完成先期推演工作。 </text:span></text:p>
      <text:p text:style-name="P6"><text:span text:style-name="T6">2</text:span><text:span text:style-name="T4">、應利用集會時機，安排班級辦理地震就地避難掩護示範觀摩活動，與結合相關課程加強宣導，讓師生熟悉演練流程及相關應變作為，並於</text:span><text:span text:style-name="T6">112</text:span><text:span text:style-name="T4">年</text:span><text:span text:style-name="T6">9</text:span><text:span text:style-name="T4">月</text:span><text:span text:style-name="T6">30</text:span><text:span text:style-name="T4">日前播放教育部拍攝國家防災日地震宣傳影片。 </text:span></text:p>
      <text:p text:style-name="P6"><text:span text:style-name="T6">3</text:span><text:span text:style-name="T4">、開學前針對異動之教職員及各班級導師完成地震避難掩護演練時間流程及應作為事項的銜接教育訓練，俾利開學後參與演練活動。 </text:span></text:p>
      <text:p text:style-name="P6"><text:span text:style-name="T6">4</text:span><text:span text:style-name="T4">、於</text:span><text:span text:style-name="T6">112</text:span><text:span text:style-name="T4">年</text:span><text:span text:style-name="T6">9</text:span><text:span text:style-name="T4">月</text:span><text:span text:style-name="T6">14</text:span><text:span text:style-name="T4">日</text:span><text:span text:style-name="T6">(</text:span><text:span text:style-name="T4">星期四</text:span><text:span text:style-name="T6">)</text:span><text:span text:style-name="T4">上午</text:span><text:span text:style-name="T6">9</text:span><text:span text:style-name="T4">時</text:span><text:span text:style-name="T6">21</text:span><text:span text:style-name="T4">分，配合交通部中央氣象局辦理強震即時警報軟體之模擬地震訊息測試作業（不操作實兵演練）。 </text:span></text:p>
      <text:p text:style-name="P6"><text:span text:style-name="T6">5</text:span><text:span text:style-name="T4">、於</text:span><text:span text:style-name="T6">112</text:span><text:span text:style-name="T4">年</text:span><text:span text:style-name="T6">8</text:span><text:span text:style-name="T4">月</text:span><text:span text:style-name="T6">30</text:span><text:span text:style-name="T4">日開學後，將本計畫附件「</text:span><text:span text:style-name="T6">112</text:span><text:span text:style-name="T4">年度國家防災日各級學校及</text:span><text:soft-page-break/><text:span text:style-name="T4">幼兒園地震避難掩護演練時間流程及注意事項」及「學校地震避難掩護應變參考程序」，公告於學校及班級公布欄，並加強宣導，並利用時機與管道讓學生家長了解本次活動內容。 </text:span></text:p>
      <text:p text:style-name="P6"><text:span text:style-name="T4">（四）地震避難活動預演：（納入學校行事曆） </text:span></text:p>
      <text:p text:style-name="P6"><text:span text:style-name="T6">1</text:span><text:span text:style-name="T4">、於</text:span><text:span text:style-name="T6">112</text:span><text:span text:style-name="T4">年</text:span><text:span text:style-name="T6">9</text:span><text:span text:style-name="T4">月</text:span><text:span text:style-name="T6">19</text:span><text:span text:style-name="T4">日運用早自習時間辦理預演活動</text:span><text:span text:style-name="T6">(</text:span><text:span text:style-name="T4">可採以無預警演練方式</text:span><text:span text:style-name="T6">)</text:span><text:span text:style-name="T4">，使校內師生熟悉演練程序及動作要領。 </text:span></text:p>
      <text:p text:style-name="P6"><text:span text:style-name="T6">2</text:span><text:span text:style-name="T4">、將上述各項活動內容拍照及錄影留存，並依據預演狀況進行檢討與修正演練程序及相關配合作為。 </text:span></text:p>
      <text:p text:style-name="P6"><text:span text:style-name="T4">二、正式演練階段： </text:span></text:p>
      <text:p text:style-name="P6"><text:span text:style-name="T4">（一）配合強震即時警報軟體發布地震訊息，倘若上開軟體未發布警示聲響，則自主啟動，或以廣播或喊話器發布。 </text:span></text:p>
      <text:p text:style-name="P6"><text:span text:style-name="T4">（二）立即實施</text:span><text:span text:style-name="T6">1</text:span><text:span text:style-name="T4">分鐘就地避難掩護動作</text:span><text:span text:style-name="T6">(</text:span><text:span text:style-name="T4">趴下、掩護、穩住</text:span><text:span text:style-name="T6">3</text:span><text:span text:style-name="T4">個要領），並進行拍照及錄影留存。 </text:span></text:p>
      <text:p text:style-name="P6"><text:span text:style-name="T4"><text:s/></text:span><text:span text:style-name="T6">(</text:span><text:span text:style-name="T4">三</text:span><text:span text:style-name="T6">) </text:span><text:span text:style-name="T4">就地避難演護</text:span><text:span text:style-name="T6">1</text:span><text:span text:style-name="T4">分鐘後由師長引導疏散至指定安全地點，並完成人員清查及安全回報動作，參考「各級學校及幼兒園地震避難掩護演練流程及注意事項」完成三階段演練流程。 </text:span></text:p>
      <text:p text:style-name="P6"><text:span text:style-name="T4">（四）錄製正式演練實況</text:span><text:span text:style-name="T6">3</text:span><text:span text:style-name="T4">至</text:span><text:span text:style-name="T6">5</text:span><text:span text:style-name="T4">分鐘影片。 </text:span></text:p>
      <text:p text:style-name="P6"><text:span text:style-name="T4">（五）邀請鄰近社區、當地媒體、民間團體與學生家長共同參與。 </text:span></text:p>
      <text:p text:style-name="P6"><text:span text:style-name="T4">（六）於正式演練結束後</text:span><text:span text:style-name="T6">3</text:span><text:span text:style-name="T4">天內於教育處雲端系統資料填報區填報相關參演人數，並於</text:span><text:span text:style-name="T6">112</text:span><text:span text:style-name="T4">年</text:span><text:span text:style-name="T6">9</text:span><text:span text:style-name="T4">月</text:span><text:span text:style-name="T6">28</text:span><text:span text:style-name="T4">日前內政部消防署消防防災館（</text:span><text:span text:style-name="T6">https://www.tfdp.com.tw</text:span><text:span text:style-name="T4">）上傳演練實況照片（以校名為檔案名稱）以利經驗分享。</text:span></text:p>
      <text:p text:style-name="P6"><text:span text:style-name="T4">三、學校自評作業： </text:span></text:p>
      <text:p text:style-name="P6"><text:span text:style-name="T4">依據本實施計畫規定完成自評表填報作業，並於</text:span><text:span text:style-name="T6">112</text:span><text:span text:style-name="T4">年</text:span><text:span text:style-name="T6">9</text:span><text:span text:style-name="T4">月</text:span><text:span text:style-name="T6">28</text:span><text:span text:style-name="T4">日前將各校</text:span><text:span text:style-name="T6">112</text:span><text:span text:style-name="T4">年度校園災害防救計畫、國家防災日地震避難護演練實施計畫及腳本、學校辦理防災教育自評表（逐級核章之掃瞄檔）、國家防災日地震避難掩護演練自評表（逐級核章之掃瞄檔）、學校辦理防災教育成果報告、正式演練實況影片等資料同步上傳至彰化縣環境教育及防災教育全球資訊網</text:span></text:p>
      <text:p text:style-name="P6"><text:span text:style-name="T6">http://163.23.96.15/env100/env.php</text:span><text:span text:style-name="T4">。 </text:span></text:p>
      <text:p text:style-name="P6"><text:span text:style-name="T4">柒、本地震避難掩護正式演練若遇重大天然災害或不可抗拒因素，由彰化縣政府決定活動停止或延期辦理。 </text:span></text:p>
      <text:p text:style-name="P6"><text:span text:style-name="T4">捌、本計畫如有未盡事宜，將另行通報或公告。</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4" style:display-name="Heading 4" style:family="paragraph" style:parent-style-name="Heading" style:next-style-name="Text_20_body" style:default-outline-level="4" style:list-style-name="WWNum1" style:list-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DFKai-SB" fo:font-family="DFKai-SB"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fo:font-weight="normal" style:font-size-asian="14pt"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7T10:52:00</meta:creation-date>
    <meta:initial-creator>moejsmpc</meta:initial-creator>
    <dc:language>zh-TW</dc:language>
    <dc:date>2023-08-22T12:45:19</dc:date>
    <meta:editing-cycles>11</meta:editing-cycles>
    <dc:title>101年度國家防災日各級學校（含幼兒（稚）園）地震避難掩護演練時間流程及應作為事項（9月21日）</dc:title>
    <meta:editing-duration>PT52M</meta:editing-duration>
    <meta:generator>LibreOffice/7.3.0.3$Windows_X86_64 LibreOffice_project/0f246aa12d0eee4a0f7adcefbf7c878fc2238db3</meta:generator>
    <meta:document-statistic meta:table-count="0" meta:image-count="0" meta:object-count="0" meta:page-count="3" meta:paragraph-count="56" meta:word-count="2273" meta:character-count="2452" meta:non-whitespace-character-count="2408"/>
    <meta:user-defined meta:name="AppVersion">15.0000</meta:user-defined>
  </office:meta>
</office:document-meta>
</file>