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D0000031501F0729C6A994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y="0.002cm" svg:width="16.822cm" svg:height="25.462cm" draw:z-index="0"><draw:image xlink:href="Pictures/100000010000022D0000031501F0729C6A994B5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zh-TW</dc:language>
    <dc:date>2023-08-21T15:56:26</dc:date>
    <meta:editing-cycles>1</meta:editing-cycles>
    <meta:editing-duration>PT1M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</office:meta>
</office:document-meta>
</file>