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3333in" fo:margin-left="0.7506in" fo:text-indent="-0.750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" style:parent-style-name="內文" style:family="paragraph">
      <style:paragraph-properties fo:text-align="center" fo:margin-top="0.125in" fo:line-height="0.3333in" fo:margin-left="0.8756in" fo:text-indent="-0.875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margin-top="0.125in" fo:line-height="0.3333in" fo:margin-left="0.8756in" fo:text-indent="-0.875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" style:list-style-name="LFO1" style:family="paragraph">
      <style:paragraph-properties fo:margin-top="0.125in" fo:line-height="0.25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14" style:parent-style-name="內文" style:list-style-name="LFO1" style:family="paragraph">
      <style:paragraph-properties fo:margin-top="0.125in" fo:line-height="0.25in" fo:margin-left="0.3888in" fo:text-indent="-0.3888in">
        <style:tab-stops/>
      </style:paragraph-properties>
      <style:text-properties style:font-name="Times New Roman" style:font-name-asian="標楷體" style:font-name-complex="Times New Roman" style:font-weight-complex="bold" fo:color="#000000" style:font-size-complex="12pt"/>
    </style:style>
    <style:style style:name="P15" style:parent-style-name="內文" style:list-style-name="LFO1" style:family="paragraph">
      <style:paragraph-properties fo:margin-top="0.125in" fo:line-height="0.2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21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22" style:parent-style-name="內文" style:family="paragraph">
      <style:paragraph-properties fo:margin-top="0.125in" fo:line-height="0.25in" fo:margin-left="0.5902in" fo:text-indent="-0.295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margin-top="0.125in" fo:line-height="0.25in" fo:margin-left="0.5902in" fo:text-indent="-0.295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8" style:parent-style-name="內文" style:family="paragraph">
      <style:paragraph-properties fo:margin-top="0.125in" fo:line-height="0.25in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3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4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5" style:parent-style-name="內文" style:family="paragraph">
      <style:paragraph-properties fo:margin-top="0.125in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8" style:parent-style-name="內文" style:family="paragraph">
      <style:paragraph-properties fo:margin-top="0.125in" fo:line-height="0.25in" fo:margin-left="0.5in" fo:text-indent="-0.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89" style:parent-style-name="內文" style:family="paragraph">
      <style:paragraph-properties fo:margin-top="0.125in" fo:line-height="0.25in" fo:margin-left="0.5in" fo:text-indent="-0.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7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8" style:parent-style-name="內文" style:family="paragraph">
      <style:paragraph-properties fo:margin-top="0.125in" fo:line-height="0.25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9" style:parent-style-name="內文" style:family="paragraph">
      <style:paragraph-properties fo:widows="2" fo:orphans="2" fo:break-before="page" fo:margin-top="0.0347in" fo:line-height="0.25in"/>
      <style:text-properties style:font-name="Times New Roman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margin-top="0.125in" fo:line-height="0.25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07" style:parent-style-name="內文" style:family="paragraph">
      <style:paragraph-properties fo:text-align="center" fo:margin-top="0.125in" fo:line-height="0.3333in" fo:margin-left="0.8756in" fo:text-indent="-0.875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 fo:margin-top="0.125in" fo:line-height="0.3333in" fo:margin-left="0.8756in" fo:text-indent="-0.8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margin-top="0.125in" fo:line-height="0.3333in" fo:margin-left="0.75in" fo:text-indent="-0.75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15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olumn117" style:family="table-column">
      <style:table-column-properties style:column-width="0.5819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0.984in"/>
    </style:style>
    <style:style style:name="TableColumn120" style:family="table-column">
      <style:table-column-properties style:column-width="1.6736in"/>
    </style:style>
    <style:style style:name="TableColumn121" style:family="table-column">
      <style:table-column-properties style:column-width="1.7722in"/>
    </style:style>
    <style:style style:name="Table116" style:family="table">
      <style:table-properties style:width="5.7993in" fo:margin-left="0in" table:align="center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Row133" style:family="table-row">
      <style:table-row-properties style:min-row-height="0.261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Row144" style:family="table-row">
      <style:table-row-properties style:min-row-height="0.261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Row155" style:family="table-row">
      <style:table-row-properties style:min-row-height="0.261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Row166" style:family="table-row">
      <style:table-row-properties style:min-row-height="0.2611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Row177" style:family="table-row">
      <style:table-row-properties style:min-row-height="0.2611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P188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P189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P190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P191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P192" style:parent-style-name="內文" style:family="paragraph">
      <style:paragraph-properties fo:margin-top="0.125in" fo:line-height="0.25in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01" style:parent-style-name="內文" style:family="paragraph">
      <style:paragraph-properties style:snap-to-layout-grid="false" fo:margin-top="0.125in" fo:line-height="0.25in"/>
      <style:text-properties style:font-name="Times New Roman" style:font-name-asian="標楷體" style:font-name-complex="Times New Roman" style:font-size-complex="12pt"/>
    </style:style>
    <style:style style:name="P202" style:parent-style-name="內文" style:master-page-name="MP1" style:family="paragraph">
      <style:paragraph-properties fo:break-before="page"/>
      <style:text-properties style:font-name="Times New Roman" style:font-name-asian="新細明體" style:font-name-complex="Times New Roman" style:font-size-complex="12pt"/>
    </style:style>
    <style:style style:name="P203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212" style:family="table-column">
      <style:table-column-properties style:column-width="1.1201in"/>
    </style:style>
    <style:style style:name="TableColumn213" style:family="table-column">
      <style:table-column-properties style:column-width="1.1152in"/>
    </style:style>
    <style:style style:name="TableColumn214" style:family="table-column">
      <style:table-column-properties style:column-width="1.1201in"/>
    </style:style>
    <style:style style:name="TableColumn215" style:family="table-column">
      <style:table-column-properties style:column-width="1.1201in"/>
    </style:style>
    <style:style style:name="TableColumn216" style:family="table-column">
      <style:table-column-properties style:column-width="1.4215in"/>
    </style:style>
    <style:style style:name="TableColumn217" style:family="table-column">
      <style:table-column-properties style:column-width="0.8638in"/>
    </style:style>
    <style:style style:name="Table211" style:family="table">
      <style:table-properties style:width="6.761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1" style:parent-style-name="內文" style:family="paragraph">
      <style:paragraph-properties fo:text-align="center" fo:margin-top="0.125in" fo:line-height="0.25in"/>
    </style:style>
    <style:style style:name="T3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〈子計畫</text:span><text:span text:style-name="T3">2</text:span><text:span text:style-name="T4">〉</text:span></text:p>
      <text:p text:style-name="P5">彰化縣111學年度至114學年度教師本土語文領域進修研習</text:p>
      <text:p text:style-name="P6">獎勵計畫</text:p>
      <text:list text:style-name="LFO1" text:continue-numbering="true">
        <text:list-item>
          <text:p text:style-name="P7"><text:span text:style-name="T8">依據：</text:span><text:span text:style-name="T9">彰化縣政府</text:span><text:span text:style-name="T10">111</text:span><text:span text:style-name="T11">學年度推動國民中小學本土教育整體推動</text:span><text:span text:style-name="T12">計畫</text:span><text:span text:style-name="T13">。</text:span></text:p>
        </text:list-item>
        <text:list-item>
          <text:p text:style-name="P14">目的：透過獎勵機制，鼓勵現職教師參加本土語文第二專長進修及本土語文研習。</text:p>
        </text:list-item>
        <text:list-item>
          <text:p text:style-name="P15"><text:span text:style-name="T16">實施對象：彰化縣政府所屬</text:span><text:span text:style-name="T17">縣立學校</text:span><text:span text:style-name="T18">教師</text:span><text:span text:style-name="T19">、教學支援人員</text:span><text:span text:style-name="T20">。</text:span></text:p>
        </text:list-item>
      </text:list>
      <text:p text:style-name="P21">四、獎勵方式：</text:p>
      <text:p text:style-name="P22"><text:span text:style-name="T23">(</text:span><text:span text:style-name="T24">一</text:span><text:span text:style-name="T25">)</text:span><text:span text:style-name="T26">修習</text:span><text:span text:style-name="T27">本土語文</text:span><text:span text:style-name="T28">第二專長學分班完畢取得證書之教師</text:span><text:span text:style-name="T29">，嘉獎兩次</text:span><text:span text:style-name="T30">(</text:span><text:span text:style-name="T31">含110學年度完成第二專長加科登記之本土語文教師</text:span><text:span text:style-name="T32">。</text:span><text:span text:style-name="T33">(</text:span><text:span text:style-name="T34">請檢附證書影本</text:span><text:span text:style-name="T35">)</text:span></text:p>
      <text:p text:style-name="P36"><text:span text:style-name="T37">(</text:span><text:span text:style-name="T38">二</text:span><text:span text:style-name="T39">)</text:span><text:span text:style-name="T40">參加本縣本土語言研習時數達</text:span><text:span text:style-name="T41">36</text:span><text:span text:style-name="T42">小時者，獎狀一張</text:span><text:span text:style-name="T43">。</text:span><text:span text:style-name="T44">(</text:span><text:span text:style-name="T45">請檢附</text:span><text:span text:style-name="T46">本土語文領域研習時數統計表</text:span><text:span text:style-name="T47">)</text:span></text:p>
      <text:p text:style-name="P48"><text:span text:style-name="T49">五、</text:span><text:span text:style-name="T50">實施期程：</text:span><text:span text:style-name="T51">111</text:span><text:span text:style-name="T52">年</text:span><text:span text:style-name="T53">8</text:span><text:span text:style-name="T54">月</text:span><text:span text:style-name="T55">1</text:span><text:span text:style-name="T56">日－</text:span><text:span text:style-name="T57">114</text:span><text:span text:style-name="T58">年</text:span><text:span text:style-name="T59">7</text:span><text:span text:style-name="T60">月</text:span><text:span text:style-name="T61">31</text:span><text:span text:style-name="T62">日止。</text:span></text:p>
      <text:p text:style-name="P63">六、實施方式：由學校彙整名單後，依相關獎勵規定報府辦理敘獎。</text:p>
      <text:p text:style-name="P64">七、預期成效：</text:p>
      <text:p text:style-name="P65"><text:span text:style-name="T66">(</text:span><text:span text:style-name="T67">一</text:span><text:span text:style-name="T68">)<text:s/></text:span><text:span text:style-name="T69">認識本土文化，喚起更多人對閩</text:span><text:span text:style-name="T70">南語、</text:span><text:span text:style-name="T71">客</text:span><text:span text:style-name="T72">家語、</text:span><text:span text:style-name="T73">原</text:span><text:span text:style-name="T74">住民族語發展</text:span><text:span text:style-name="T75">的關心與</text:span><text:span text:style-name="T76">尊</text:span><text:span text:style-name="T77">重。</text:span></text:p>
      <text:p text:style-name="P78"><text:span text:style-name="T79"><text:s text:c="4"/></text:span><text:span text:style-name="T80">(</text:span><text:span text:style-name="T81">二</text:span><text:span text:style-name="T82">)<text:s/></text:span><text:span text:style-name="T83">鼓勵</text:span><text:span text:style-name="T84">本縣</text:span><text:span text:style-name="T85">教師</text:span><text:span text:style-name="T86">踴躍</text:span><text:span text:style-name="T87">參加本土語文</text:span><text:span text:style-name="T88">第二專長進修及本土語文研習。</text:span></text:p>
      <text:p text:style-name="P89"><text:span text:style-name="T90"><text:s text:c="4"/>(</text:span><text:span text:style-name="T91">三</text:span><text:span text:style-name="T92">)</text:span><text:span text:style-name="T93"><text:s/></text:span><text:span text:style-name="T94">為提升本縣教師</text:span><text:span text:style-name="T95">本土語文</text:span><text:span text:style-name="T96">專業素養，以增進教師教學能力。</text:span></text:p>
      <text:p text:style-name="P97">八、本計畫呈請核准後實施，修正時亦同。</text:p>
      <text:p text:style-name="P98"/>
      <text:p text:style-name="P99"/>
      <text:soft-page-break/>
      <text:p text:style-name="P100"><text:span text:style-name="T101">〈子計畫</text:span><text:span text:style-name="T102">2</text:span><text:span text:style-name="T103">附件</text:span><text:span text:style-name="T104">1</text:span><text:span text:style-name="T105">〉</text:span><text:span text:style-name="T106"><text:s text:c="53"/></text:span></text:p>
      <text:p text:style-name="P107"><text:span text:style-name="T108">彰化縣</text:span><text:span text:style-name="T109">〇〇〇</text:span><text:span text:style-name="T110">學年度</text:span><text:span text:style-name="T111">本土語言領文教師進修研習</text:span><text:span text:style-name="T112">獎勵計畫</text:span></text:p>
      <text:p text:style-name="P113">獎勵名冊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序號</text:p>
          </table:table-cell>
          <table:table-cell table:style-name="TableCell125">
            <text:p text:style-name="P126">姓<text:s text:c="2"/>名</text:p>
          </table:table-cell>
          <table:table-cell table:style-name="TableCell127">
            <text:p text:style-name="P128">職稱</text:p>
          </table:table-cell>
          <table:table-cell table:style-name="TableCell129">
            <text:p text:style-name="P130">事<text:s text:c="2"/>蹟</text:p>
          </table:table-cell>
          <table:table-cell table:style-name="TableCell131">
            <text:p text:style-name="P132">獎懲結果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><text:span text:style-name="T193"><text:s text:c="5"/></text:span><text:span text:style-name="T194">承辦人：</text:span><text:span text:style-name="T195"><text:s text:c="7"/></text:span><text:span text:style-name="T196"><text:s text:c="7"/></text:span><text:span text:style-name="T197"><text:s text:c="3"/></text:span><text:span text:style-name="T198">主任：</text:span><text:span text:style-name="T199"><text:s text:c="20"/></text:span><text:span text:style-name="T200">校長：</text:span></text:p>
      <text:p text:style-name="P201"/>
      <text:p text:style-name="P202"/>
      <text:p text:style-name="P203">〈子計畫2附件2〉</text:p>
      <text:p text:style-name="P204"><text:span text:style-name="T205">彰化縣</text:span><text:span text:style-name="T206">〇〇〇</text:span><text:span text:style-name="T207">學年度</text:span><text:span text:style-name="T208">本土語文領域研習時數統計表</text:span></text:p>
      <text:p text:style-name="P209">學校名稱：</text:p>
      <text:p text:style-name="P210">教師姓名：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編號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研習名稱</text:p>
          </table:table-cell>
          <table:table-cell table:style-name="TableCell225">
            <text:p text:style-name="P226">辦理單位</text:p>
          </table:table-cell>
          <table:table-cell table:style-name="TableCell227">
            <text:p text:style-name="P228">取得研習時數</text:p>
          </table:table-cell>
          <table:table-cell table:style-name="TableCell229">
            <text:p text:style-name="P230">備註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>合計</text:p>
          </table:table-cell>
          <table:covered-table-cell/>
          <table:covered-table-cell/>
          <table:table-cell table:style-name="TableCell314">
            <text:p text:style-name="P315"><text:span text:style-name="T316">共</text:span><text:span text:style-name="T317">〇〇</text:span><text:span text:style-name="T318">小時</text:span></text:p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申請</text:span><text:span text:style-name="T323">人： <text:s text:c="6"/></text:span><text:span text:style-name="T324"><text:s text:c="7"/></text:span><text:span text:style-name="T325"><text:s text:c="3"/>主任： <text:s text:c="19"/>校長：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0.7875in" fo:margin-bottom="0.5513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asus</dc:creator>
    <meta:creation-date>2023-07-25T06:23:00Z</meta:creation-date>
    <dc:date>2023-07-25T06:23:00Z</dc:date>
    <meta:template xlink:href="Normal.dotm" xlink:type="simple"/>
    <meta:editing-cycles>2</meta:editing-cycles>
    <meta:editing-duration>PT0S</meta:editing-duration>
    <meta:document-statistic meta:page-count="4" meta:paragraph-count="1" meta:word-count="125" meta:character-count="842" meta:row-count="5" meta:non-whitespace-character-count="718"/>
  </office:meta>
</office:document-meta>
</file>