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bullet text:level="5" text:style-name="WW_CharLFO1LVL5" text:bullet-char="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Segoe UI" fo:font-weight="bold" style:font-weight-asian="bold" fo:color="#212529" fo:font-size="16pt" style:font-size-asian="16pt" style:font-size-complex="16pt"/>
    </style:style>
    <style:style style:name="P2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 fo:background-color="#FFFFFF"/>
    </style:style>
    <style:style style:name="P26" style:parent-style-name="內文" style:family="paragraph">
      <style:paragraph-properties fo:margin-bottom="0.125in" fo:line-height="0.1666in" fo:text-indent="0.0159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margin-bottom="0.125in" fo:line-height="0.1666in" fo:text-indent="0.0159in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bottom="0.125in" fo:line-height="0.1666in" fo:text-indent="0.0159in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margin-bottom="0.125in" fo:line-height="0.1666in" fo:text-indent="0.0159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bottom="0.125in" fo:line-height="0.1666in" fo:text-indent="0.0159in"/>
      <style:text-properties style:font-name-asian="標楷體" fo:font-weight="bold" style:font-weight-asian="bold" fo:font-size="14pt" style:font-size-asian="14pt"/>
    </style:style>
    <style:style style:name="TableColumn44" style:family="table-column">
      <style:table-column-properties style:column-width="1.293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0652in"/>
    </style:style>
    <style:style style:name="TableColumn49" style:family="table-column">
      <style:table-column-properties style:column-width="0.7548in"/>
    </style:style>
    <style:style style:name="TableColumn50" style:family="table-column">
      <style:table-column-properties style:column-width="0.6562in"/>
    </style:style>
    <style:style style:name="TableColumn51" style:family="table-column">
      <style:table-column-properties style:column-width="0.8527in"/>
    </style:style>
    <style:style style:name="TableColumn52" style:family="table-column">
      <style:table-column-properties style:column-width="1.5097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0.9715in"/>
    </style:style>
    <style:style style:name="Table43" style:family="table">
      <style:table-properties style:width="10.0409in" fo:margin-left="0.075in" table:align="left"/>
    </style:style>
    <style:style style:name="TableRow55" style:family="table-row">
      <style:table-row-properties style:min-row-height="0.3409in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min-row-height="0.2965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944in"/>
    </style:style>
    <style:style style:name="TableCell9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164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00FF00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FF0000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FF0000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FF0000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style:line-height-at-least="0.3333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color="#7030A0"/>
    </style:style>
    <style:style style:name="P2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color="#7030A0"/>
    </style:style>
    <style:style style:name="P234" style:parent-style-name="內文" style:family="paragraph">
      <style:paragraph-properties style:snap-to-layout-grid="false" fo:text-align="justify" style:line-height-at-least="0.3333in" fo:margin-left="-0.0013in" fo:text-inden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教學進度總表"/><text:span text:style-name="T2">彰化縣</text:span><text:span text:style-name="T3">縣</text:span><text:span text:style-name="T4">(私)</text:span><text:span text:style-name="T5">立</text:span><text:span text:style-name="T6">○○</text:span><text:span text:style-name="T7">國民</text:span><text:span text:style-name="T8">中</text:span><text:span text:style-name="T9">學</text:span><text:span text:style-name="T10"><text:s text:c="3"/></text:span><text:span text:style-name="T11">1</text:span><text:span text:style-name="T12">1</text:span><text:span text:style-name="T13">2</text:span><text:span text:style-name="T14">學年度</text:span><text:span text:style-name="T15">第</text:span><text:span text:style-name="T16"><text:s/></text:span><text:span text:style-name="T17"><text:s/></text:span><text:span text:style-name="T18"><text:s/></text:span><text:span text:style-name="T19">學期</text:span><text:span text:style-name="T20"><text:s text:c="2"/></text:span><text:span text:style-name="T21">年級</text:span><text:span text:style-name="T22"><text:s text:c="4"/></text:span><text:span text:style-name="T23">領域</text:span><text:span text:style-name="T24">／科目課程</text:span></text:p>
      <text:p text:style-name="P25"/>
      <text:p text:style-name="P26"><text:span text:style-name="T27"><text:s/></text:span><text:span text:style-name="T28">5</text:span><text:span text:style-name="T29">、各年級領域學習課程計畫</text:span></text:p>
      <text:p text:style-name="P30"><text:span text:style-name="T31"><text:s/></text:span><text:span text:style-name="T32"><text:s/></text:span><text:span text:style-name="T33">5-1</text:span><text:span text:style-name="T34">各年級各領域</text:span><text:span text:style-name="T35">/</text:span><text:span text:style-name="T36">科目課程目標或核心素養、教學單元</text:span><text:span text:style-name="T37">/</text:span><text:span text:style-name="T38">主題名稱、教學重點、教學進度、學習節數及評量方式之規劃</text:span><text:span text:style-name="T39"><text:s/></text:span></text:p>
      <text:p text:style-name="P40"><text:s text:c="4"/><text:s/>符合課程綱要規定，且能有效促進該學習領域/科目核心素養之達成。</text:p>
      <text:p text:style-name="P41"><text:s/><text:s/>5-2各年級各領域/科目課程計畫適合學生之能力、興趣和動機，提供學生練習、體驗思考探索整合之充分機會。</text:p>
      <text:p text:style-name="P42"><text:s/><text:s/>5-3議題融入(七大或19項)且內涵適合單元/主題內容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bookmark-end text:name="教學進度總表"/>教材版本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實施年級</text:p>
            <text:p text:style-name="P62"><text:span text:style-name="T63">(班級/組別)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教學節數</text:p>
          </table:table-cell>
          <table:table-cell table:style-name="TableCell68" table:number-columns-spanned="3">
            <text:p text:style-name="內文"><text:span text:style-name="T69">每週( <text:s text:c="3"/></text:span><text:span text:style-name="T70"><text:s/></text:span><text:span text:style-name="T71">)節</text:span><text:span text:style-name="T72">，</text:span><text:span text:style-name="T73">本學期共(</text:span><text:span text:style-name="T74"><text:s text:c="4"/></text:span><text:span text:style-name="T75"><text:s/></text:span><text:span text:style-name="T76">)</text:span><text:span text:style-name="T77">節</text:span><text:span text:style-name="T78">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課程目標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領域核心素養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重大議題融入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課 程 架 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教學進度</text:p>
            <text:p text:style-name="P100"><text:span text:style-name="T101">(週次)</text:span></text:p>
          </table:table-cell>
          <table:table-cell table:style-name="TableCell102" table:number-rows-spanned="2">
            <text:p text:style-name="P103">教學單元名稱</text:p>
          </table:table-cell>
          <table:table-cell table:style-name="TableCell104" table:number-rows-spanned="2">
            <text:p text:style-name="P105">節數</text:p>
          </table:table-cell>
          <table:table-cell table:style-name="TableCell106" table:number-columns-spanned="3">
            <text:p text:style-name="P107">學習重點</text:p>
          </table:table-cell>
          <table:covered-table-cell/>
          <table:covered-table-cell/>
          <table:table-cell table:style-name="TableCell108" table:number-columns-spanned="2" table:number-rows-spanned="2">
            <text:p text:style-name="P109">學習目標</text:p>
          </table:table-cell>
          <table:covered-table-cell/>
          <table:table-cell table:style-name="TableCell110" table:number-rows-spanned="2">
            <text:p text:style-name="P111">學習活動</text:p>
          </table:table-cell>
          <table:table-cell table:style-name="TableCell112" table:number-rows-spanned="2">
            <text:p text:style-name="P113">評量方式</text:p>
          </table:table-cell>
          <table:table-cell table:style-name="TableCell114" table:number-rows-spanned="2">
            <text:p text:style-name="P115">融入議題</text:p>
            <text:p text:style-name="P116">內容重點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學習表現</text:span></text:p>
          </table:table-cell>
          <table:covered-table-cell/>
          <table:table-cell table:style-name="TableCell124">
            <text:p text:style-name="P125"><text:span text:style-name="T126">學習內容</text:span></text:p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1.</text:span><text:span text:style-name="T229">總綱規範</text:span><text:span text:style-name="T230">議題融入</text:span><text:span text:style-name="T231">：</text:span><text:span text:style-name="T232">【人權教育】、【海洋教育】、【品德教育】、【閱讀素養】、【民族教育】、【生命教育】、【法治教育】、【科技教育】、</text:span></text:p>
      <text:p text:style-name="P233">【資訊教育】、【能源教育】、【安全教育】、【防災教育】、【生涯規劃】、【多元文化】、【戶外教育】、【國際教育】</text:p>
      <text:p text:style-name="P234"><text:span text:style-name="T235">2.</text:span><text:span text:style-name="T236">教學</text:span><text:span text:style-name="T237">進度</text:span><text:span text:style-name="T238">請敘明週次</text:span><text:span text:style-name="T239">即可</text:span><text:span text:style-name="T240">(上學期21週、下學期20週)</text:span><text:span text:style-name="T241">，如行列太多或不足，請自行增刪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5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6pt" style:font-size-asian="16pt" style:font-size-complex="16pt" fo:background-color="#FFFFFF" fo:language="en" fo:country="US"/>
    </style:style>
    <style:style style:name="WW_CharLFO14LVL2" style:family="text">
      <style:text-properties fo:color="#C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bullet text:level="5" text:style-name="WW_CharLFO1LVL5" text:bullet-char="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yu Lu</meta:initial-creator>
    <dc:creator>asus</dc:creator>
    <meta:creation-date>2023-05-15T07:59:00Z</meta:creation-date>
    <dc:date>2023-05-15T07:59:00Z</dc:date>
    <meta:print-date>2020-03-2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