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One, Two, Three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125in" fo:margin-left="0.7805in" fo:text-indent="-0.022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left="0.7805in" fo:text-indent="-0.0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7805in" fo:text-indent="-0.0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2" style:family="paragraph">
      <style:paragraph-properties fo:margin-top="0.125in" fo:margin-left="0.8861in" fo:margin-right="0.5902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2" style:family="paragraph">
      <style:paragraph-properties fo:margin-left="0.8861in" fo:margin-right="0.5902in" fo:text-indent="-0.5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2" style:family="paragraph">
      <style:paragraph-properties fo:margin-left="0.8861in" fo:margin-right="0.5902in" fo:text-indent="-0.5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2" style:family="paragraph">
      <style:paragraph-properties fo:margin-left="0.8861in" fo:margin-right="0.5902in" fo:text-indent="-0.5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2" style:family="paragraph">
      <style:paragraph-properties fo:margin-left="0.8861in" fo:margin-right="0.9833in" fo:text-indent="-0.59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2" style:family="paragraph">
      <style:paragraph-properties fo:margin-left="0.8861in" fo:margin-right="0.5902in" fo:text-indent="-0.5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 fo:background-color="#FFFFFF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2學年度國中教師縣外介聘服務年資採計表</text:p>
      <text:p text:style-name="P2"><text:span text:style-name="T3">學校名稱：</text:span><text:span text:style-name="T4"><text:s text:c="19"/></text:span></text:p>
      <text:p text:style-name="P5"><text:span text:style-name="T6">教師<text:s/></text:span><text:span text:style-name="T7"><text:s/>　　　 <text:s text:c="2"/>　</text:span><text:span text:style-name="T8"><text:s text:c="2"/></text:span><text:span text:style-name="T9">　 <text:s/></text:span><text:span text:style-name="T10">係民國<text:s/></text:span><text:span text:style-name="T11"><text:s/>　　 <text:s/></text:span><text:span text:style-name="T12">年生，</text:span></text:p>
      <text:p text:style-name="P13"><text:span text:style-name="T14">自</text:span><text:span text:style-name="T15">　　<text:s/></text:span><text:span text:style-name="T16">年</text:span><text:span text:style-name="T17">　　<text:s/></text:span><text:span text:style-name="T18">月起在本縣服務，迄今現仍在職。</text:span></text:p>
      <text:list text:style-name="LFO2" text:continue-numbering="true">
        <text:list-item>
          <text:p text:style-name="P19"><text:bookmark-start text:name="_Hlk130574747"/><text:span text:style-name="T20">在本縣連續服務滿</text:span><text:span text:style-name="T21"><text:s text:c="13"/></text:span><text:span text:style-name="T22"><text:s text:c="2"/></text:span><text:span text:style-name="T23"><text:s/></text:span><text:span text:style-name="T24"><text:s text:c="8"/></text:span><text:span text:style-name="T25">年。</text:span></text:p>
        </text:list-item>
        <text:list-item>
          <text:p text:style-name="P26"><text:bookmark-end text:name="_Hlk130574747"/><text:span text:style-name="T27">在本縣偏遠地區連續服務</text:span><text:span text:style-name="T28"><text:s text:c="11"/></text:span><text:span text:style-name="T29"><text:s/></text:span><text:span text:style-name="T30"><text:s/></text:span><text:span text:style-name="T31"><text:s text:c="3"/></text:span><text:span text:style-name="T32"><text:s text:c="2"/></text:span><text:span text:style-name="T33">年。</text:span></text:p>
        </text:list-item>
        <text:list-item>
          <text:p text:style-name="P34"><text:span text:style-name="T35">在本縣兼任處(室)主任</text:span><text:span text:style-name="T36"><text:s text:c="14"/></text:span><text:span text:style-name="T37"><text:s/></text:span><text:span text:style-name="T38"><text:s/></text:span><text:span text:style-name="T39"><text:s text:c="4"/></text:span><text:span text:style-name="T40">年。</text:span></text:p>
        </text:list-item>
        <text:list-item>
          <text:p text:style-name="P41"><text:span text:style-name="T42">在本縣兼任組長、副組長、人事、主計</text:span><text:span text:style-name="T43"><text:s text:c="2"/></text:span><text:span text:style-name="T44"><text:s/></text:span><text:span text:style-name="T45"><text:s text:c="3"/></text:span><text:span text:style-name="T46">年。</text:span></text:p>
        </text:list-item>
        <text:list-item>
          <text:p text:style-name="P47"><text:span text:style-name="T48">在本縣服務期間內商借至各級主管機關辦理教育行政相關業務</text:span><text:span text:style-name="T49"><text:s text:c="15"/></text:span><text:span text:style-name="T50"><text:s/></text:span><text:span text:style-name="T51"><text:s text:c="12"/></text:span><text:span text:style-name="T52">年。</text:span></text:p>
        </text:list-item>
        <text:list-item>
          <text:p text:style-name="P53"><text:span text:style-name="T54">在本縣兼任導師</text:span><text:span text:style-name="T55"><text:s text:c="16"/></text:span><text:span text:style-name="T56"><text:s/></text:span><text:span text:style-name="T57"><text:s text:c="9"/></text:span><text:span text:style-name="T58">年。</text:span></text:p>
        </text:list-item>
      </text:list>
      <text:p text:style-name="P59"/>
      <text:p text:style-name="P60"><text:bookmark-start text:name="_Hlk130575197"/><text:s text:c="19"/>申請教師：　　　　　　　　　(簽章)</text:p>
      <text:p text:style-name="P61">　　　　　　　　　 人事主管：　　　　　　　　　(簽章)</text:p>
      <text:p text:style-name="P62"><text:s text:c="19"/>校　　長：　　　　　　　　　(簽章)</text:p>
      <text:p text:style-name="P63"><text:bookmark-start text:name="_Hlk130573123"/><text:s text:c="2"/><text:s text:c="9"/>民<text:s/><text:s text:c="2"/><text:s/>國　 <text:s text:c="3"/>　年　　 月　　　日</text:p>
      <text:p text:style-name="P64"><text:bookmark-end text:name="_Hlk130575197"/><text:bookmark-end text:name="_Hlk130573123"/>備註：1.限填本縣國中服務年資，積分最高40分。</text:p>
      <text:p text:style-name="P65"><text:s text:c="6"/>2.年資採計至112年7月31日止。</text:p>
      <text:p text:style-name="P66"><text:bookmark-start text:name="_Hlk130573627"/><text:s text:c="6"/>3.同一<text:bookmark-start text:name="_Hlk130573826"/>學<text:bookmark-end text:name="_Hlk130573826"/>年<text:bookmark-start text:name="_Hlk130656578"/>度<text:bookmark-end text:name="_Hlk130656578"/>具兩種以上兼職者，<text:bookmark-start text:name="_Hlk130656404"/>加分<text:bookmark-end text:name="_Hlk130656404"/>擇一採計。</text:p>
      <text:p text:style-name="P67"><text:s text:c="6"/>4.未滿一年之兼任行政職務及導師年資，得合併計算，以較低之職務為<text:soft-page-break/>採計基準核給分數。<text:bookmark-end text:name="_Hlk130573627"/></text:p>
      <text:p text:style-name="P68"><text:span text:style-name="T69"><text:s text:c="6"/></text:span><text:span text:style-name="T70">5</text:span><text:span text:style-name="T71">.</text:span><text:span text:style-name="T72">採計服義務役、育嬰留職停薪年資，其餘留職停薪年資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One, Two, Three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        94學年度國中教師縣外介聘服務</dc:title>
    <dc:subject/>
    <meta:initial-creator>彰化縣政府</meta:initial-creator>
    <dc:creator>asus</dc:creator>
    <meta:creation-date>2023-04-06T02:22:00Z</meta:creation-date>
    <dc:date>2023-04-06T02:22:00Z</dc:date>
    <meta:print-date>2023-03-25T08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8" meta:row-count="4" meta:non-whitespace-character-count="536"/>
  </office:meta>
</office:document-meta>
</file>