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6152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6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0.6881in" style:use-optimal-column-width="false"/>
    </style:style>
    <style:style style:name="TableColumn19" style:family="table-column">
      <style:table-column-properties style:column-width="1.2291in" style:use-optimal-column-width="false"/>
    </style:style>
    <style:style style:name="Table12" style:family="table">
      <style:table-properties style:width="6.7416in" fo:margin-left="0in" table:align="center"/>
    </style:style>
    <style:style style:name="TableRow20" style:family="table-row">
      <style:table-row-properties style:min-row-height="0.5069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59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902in" style:use-optimal-row-height="false" fo:keep-together="always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07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069in" style:use-optimal-row-height="false" fo:keep-together="always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07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069in" style:use-optimal-row-height="false" fo:keep-together="always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07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3069in" style:use-optimal-row-height="false" fo:keep-together="always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3076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069in" style:use-optimal-row-height="false" fo:keep-together="always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255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2548in" style:use-optimal-row-height="false" fo:keep-together="always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2555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2548in" style:use-optimal-row-height="false" fo:keep-together="always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line-height-at-least="0.1666in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彰化縣</text:span><text:span text:style-name="T3">112</text:span><text:span text:style-name="T4">學年度國中教師</text:span><text:span text:style-name="T5">縣</text:span><text:span text:style-name="T6">外</text:span><text:span text:style-name="T7">介聘申請名冊</text:span></text:p>
      <text:p text:style-name="P8"><text:span text:style-name="T9">學校名稱：</text:span><text:span text:style-name="T10"><text:s text:c="14"/></text:span><text:span text:style-name="T11"><text:s text:c="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申請科目</text:p>
          </table:table-cell>
          <table:table-cell table:style-name="TableCell29">
            <text:p text:style-name="P30">志願縣市</text:p>
          </table:table-cell>
          <table:table-cell table:style-name="TableCell31">
            <text:p text:style-name="P32">積分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>一、(應聘科別)</text:p>
            <text:p text:style-name="P44">二、</text:p>
            <text:p text:style-name="P45">三、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rows-spanned="2">
            <text:p text:style-name="P51">□縣內介聘</text:p>
            <text:p text:style-name="P52">□超額介聘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rows-spanned="2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</table:table>
      <text:p text:style-name="P213"><text:span text:style-name="T214">承辦人：</text:span><text:span text:style-name="T215"><text:s text:c="14"/></text:span><text:span text:style-name="T216">人事主任：</text:span><text:span text:style-name="T217"><text:s text:c="12"/></text:span><text:span text:style-name="T218">校長：</text:span><text:span text:style-name="T21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             94學年度國中教師縣外介聘申請名冊</dc:title>
    <dc:subject/>
    <meta:initial-creator>彰化縣政府</meta:initial-creator>
    <dc:creator>asus</dc:creator>
    <meta:creation-date>2023-04-06T02:19:00Z</meta:creation-date>
    <dc:date>2023-04-06T02:19:00Z</dc:date>
    <meta:print-date>2011-04-06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