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575in"/>
    </style:style>
    <style:style style:name="TableColumn13" style:family="table-column">
      <style:table-column-properties style:column-width="6.0048in"/>
    </style:style>
    <style:style style:name="Table11" style:family="table">
      <style:table-properties style:width="6.5798in" fo:margin-left="0in" table:align="left"/>
    </style:style>
    <style:style style:name="TableRow14" style:family="table-row">
      <style:table-row-properties style:min-row-height="0.3187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0" style:parent-style-name="清單段落" style:list-style-name="LFO18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8" style:family="paragraph">
      <style:paragraph-properties fo:text-align="justify" fo:line-height="0.3055in" fo:margin-left="0.5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8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9" style:parent-style-name="清單段落" style:family="paragraph">
      <style:paragraph-properties fo:text-align="justify" fo:line-height="0.2777in" fo:margin-left="0.519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67" style:parent-style-name="清單段落" style:list-style-name="LFO19" style:family="paragraph">
      <style:paragraph-properties fo:text-align="justify" fo:margin-bottom="0.075in" fo:line-height="0.3055in"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清單段落" style:list-style-name="LFO19" style:family="paragraph">
      <style:paragraph-properties fo:text-align="justify" fo:line-height="0.3055in"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5" style:parent-style-name="清單段落" style:family="paragraph">
      <style:paragraph-properties fo:text-align="justify" fo:margin-bottom="0.075in" fo:line-height="0.3055in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list-style-name="LFO19" style:family="paragraph">
      <style:paragraph-properties fo:text-align="justify" fo:line-height="0.3055in"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86" style:parent-style-name="清單段落" style:family="paragraph">
      <style:paragraph-properties fo:text-align="justify" fo:margin-bottom="0.125in" fo:line-height="0.2777in"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9" style:parent-style-name="清單段落" style:list-style-name="LFO14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14" style:family="paragraph">
      <style:paragraph-properties fo:text-align="justify" fo:line-height="0.3055in" fo:margin-left="0.5194in" fo:text-indent="-0.519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5" style:parent-style-name="清單段落" style:family="paragraph">
      <style:paragraph-properties fo:text-align="justify" fo:margin-bottom="0.075in" fo:line-height="0.3055in" fo:margin-left="0.519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14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9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0" style:parent-style-name="內文" style:family="paragraph">
      <style:paragraph-properties fo:text-align="justify" fo:margin-bottom="0.125in" fo:line-height="0.2777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6" style:parent-style-name="清單段落" style:list-style-name="LFO17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7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8" style:parent-style-name="內文" style:family="paragraph">
      <style:paragraph-properties fo:text-align="justify" fo:line-height="0.3055in" fo:margin-left="0.7291in" fo:text-indent="-0.31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清單段落" style:list-style-name="LFO17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23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24" style:parent-style-name="內文" style:family="paragraph">
      <style:paragraph-properties fo:text-align="justify" fo:margin-bottom="0.125in" fo:line-height="0.2222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3" style:parent-style-name="內文" style:family="paragraph">
      <style:paragraph-properties fo:text-align="justify" fo:margin-bottom="0.125in" fo:line-height="0.2222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7" style:parent-style-name="清單段落" style:list-style-name="LFO16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清單段落" style:list-style-name="LFO16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73" style:parent-style-name="內文" style:family="paragraph">
      <style:paragraph-properties fo:text-align="justify" fo:line-height="0.3055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81" style:parent-style-name="內文" style:family="paragraph">
      <style:paragraph-properties fo:text-align="justify" fo:margin-bottom="0.125in" fo:line-height="0.2777in" fo:margin-left="0.41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5" style:parent-style-name="內文" style:family="paragraph">
      <style:paragraph-properties fo:text-align="justify" fo:margin-bottom="0.125in" fo:line-height="0.3055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1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20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0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3055in" fo:margin-left="0.6118in" fo:text-indent="-0.6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6" style:family="paragraph">
      <style:paragraph-properties fo:text-align="justify" fo:line-height="0.3055in" fo:margin-left="0.4062in" fo:text-indent="-0.406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P280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P287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3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公務員經營商業及兼職</text:span><text:span text:style-name="T5">情形</text:span><text:span text:style-name="T6">調查表</text:span><text:span text:style-name="T7">(</text:span><text:span text:style-name="T8">現職</text:span><text:span text:style-name="T9">人員適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檢查事項（請逐項勾選）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<text:span text:style-name="T24">有無</text:span><text:span text:style-name="T25">擔任</text:span><text:span text:style-name="T26">營利事業之公司</text:span><text:span text:style-name="T27">負責人</text:span><text:span text:style-name="T28">或商業負責人</text:span><text:span text:style-name="T29">。</text:span></text:p>
            <text:list text:style-name="LFO18" text:continue-numbering="true">
              <text:list-item>
                <text:p text:style-name="P30"><text:span text:style-name="T31">□無</text:span><text:span text:style-name="T32"><text:s text:c="2"/>□有</text:span><text:span text:style-name="T33">〈如勾選「有」者，請續答第(二)題〉</text:span></text:p>
              </text:list-item>
              <text:list-item>
                <text:p text:style-name="P34"><text:span text:style-name="T35">上述職務</text:span><text:span text:style-name="T36">是否經奉派代表公股或經遴薦兼任</text:span><text:span text:style-name="T37">。</text:span></text:p>
              </text:list-item>
            </text:list>
            <text:p text:style-name="P38">□是 <text:s/>□否</text:p>
            <text:p text:style-name="P39"><text:span text:style-name="T40">〈如勾選「否」者，</text:span><text:span text:style-name="T41">已違反公務員服務法第14條規定，請權責機關(構)依法處置</text:span><text:span text:style-name="T42">〉</text:span></text:p>
            <text:p text:style-name="P43"><text:span text:style-name="T44">▲本項目所稱營利事業之公司負責人或商業負責人，係指</text:span><text:span text:style-name="T45">依</text:span><text:span text:style-name="T46">公司法第8條</text:span><text:span text:style-name="T47">第1項及第2項</text:span><text:span text:style-name="T48">所定</text:span><text:span text:style-name="T49">公司負責人</text:span><text:span text:style-name="T50">(如</text:span><text:span text:style-name="T51">有限公司、股份有限公司董事)</text:span><text:span text:style-name="T52">、</text:span><text:span text:style-name="T53">依</text:span><text:span text:style-name="T54">商業登記法第10條所</text:span><text:span text:style-name="T55">定</text:span><text:span text:style-name="T56">商業負責人</text:span><text:span text:style-name="T57">(如合夥組織的執行業務合夥人)、依其他法令擔任以營利為目的之事業負責人、董事、監察人或相類似職務</text:span><text:span text:style-name="T58">(如</text:span><text:span text:style-name="T59">民宿經營者依民宿管理辦法規定</text:span><text:span text:style-name="T60">登記為負責人)</text:span>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<text:span text:style-name="T66">有無取得營利事業之股份或出資額。</text:span></text:p>
            <text:list text:style-name="LFO19" text:continue-numbering="true">
              <text:list-item>
                <text:p text:style-name="P67"><text:span text:style-name="T68">□無</text:span><text:span text:style-name="T69"><text:s text:c="2"/>□有</text:span><text:span text:style-name="T70">〈如勾選「有」者，請續答第(二)題〉</text:span></text:p>
              </text:list-item>
              <text:list-item>
                <text:p text:style-name="P71"><text:span text:style-name="T72">該營利事業</text:span><text:span text:style-name="T73">是否與所任職務有直接監督或具管理權限關係</text:span><text:span text:style-name="T74">。</text:span></text:p>
              </text:list-item>
            </text:list>
            <text:p text:style-name="P75"><text:span text:style-name="T76">□是 <text:s/>□否</text:span><text:span text:style-name="T77">〈如勾選「是」者，請續答第(</text:span><text:span text:style-name="T78">三</text:span><text:span text:style-name="T79">)題〉</text:span></text:p>
            <text:list text:style-name="LFO19" text:continue-numbering="true">
              <text:list-item>
                <text:p text:style-name="P80"><text:span text:style-name="T81">該營利事業之股份或出資額</text:span><text:span text:style-name="T82">取得之方式是否為依法繼承、接受贈與或股票分紅等法律原因</text:span><text:span text:style-name="T83">之當然取得</text:span><text:span text:style-name="T84">。</text:span></text:p>
              </text:list-item>
            </text:list>
            <text:p text:style-name="P85">□是 <text:s/>□否</text:p>
            <text:p text:style-name="P86"><text:span text:style-name="T87">〈如勾選「是</text:span><text:span text:style-name="T88">」</text:span><text:span text:style-name="T89">者</text:span><text:span text:style-name="T90">，請於取得後3個月內，依相關規定辦理轉讓或信託予信託業；如勾選</text:span><text:span text:style-name="T91">「否」者，</text:span><text:span text:style-name="T92">已違反公務員服務法第14條規定，請權責機關(構)依法處置</text:span><text:span text:style-name="T93">〉</text:span></text:p>
          </table:table-cell>
        </table:table-row>
        <table:table-row table:style-name="TableRow94">
          <table:table-cell table:style-name="TableCell95">
            <text:p text:style-name="P96">三</text:p>
          </table:table-cell>
          <table:table-cell table:style-name="TableCell97">
            <text:p text:style-name="P98">有無兼任本職以外之其他公職。</text:p>
            <text:list text:style-name="LFO14" text:continue-numbering="true">
              <text:list-item>
                <text:p text:style-name="P99"><text:span text:style-name="T100">□無</text:span><text:span text:style-name="T101"><text:s text:c="2"/></text:span><text:span text:style-name="T102">□有</text:span><text:span text:style-name="T103">〈如勾選「有」者，請續答第(二)題〉</text:span></text:p>
              </text:list-item>
              <text:list-item>
                <text:p text:style-name="P104">是否為任務編組或臨時性需要所設置之職務</text:p>
              </text:list-item>
            </text:list>
            <text:p text:style-name="P105"><text:span text:style-name="T106">□是 <text:s/>□否</text:span><text:span text:style-name="T107">〈如勾選「否」者，請續答第(三)題〉</text:span></text:p>
            <text:list text:style-name="LFO14" text:continue-numbering="true">
              <text:list-item>
                <text:p text:style-name="P108">是否已經權責機關(構)核發兼職人事派令。</text:p>
              </text:list-item>
            </text:list>
            <text:p text:style-name="P109">□是 <text:s/>□否</text:p>
            <text:p text:style-name="P110">〈如勾選「否」者，須有法令依據並向權責機關(構)申請同意者，始得兼任。〉</text:p>
          </table:table-cell>
        </table:table-row>
        <table:table-row table:style-name="TableRow111">
          <table:table-cell table:style-name="TableCell112">
            <text:p text:style-name="P113">四</text:p>
          </table:table-cell>
          <table:table-cell table:style-name="TableCell114">
            <text:p text:style-name="P115">有無兼任其他領證職業之業務。</text:p>
            <text:soft-page-break/>
            <text:list text:style-name="LFO17" text:continue-numbering="true">
              <text:list-item>
                <text:p text:style-name="P116">有無領有相關執照(證照)。</text:p>
              </text:list-item>
            </text:list>
            <text:p text:style-name="P117"><text:s/>□無</text:p>
            <text:p text:style-name="P118"><text:span text:style-name="T119"><text:s/></text:span><text:span text:style-name="T120">□有_____________執照(證照)。</text:span><text:span text:style-name="T121">〈如勾選「有」者，請續答第(二)題〉</text:span></text:p>
            <text:list text:style-name="LFO17" text:continue-numbering="true">
              <text:list-item>
                <text:p text:style-name="P122">有無相關執業登記。</text:p>
              </text:list-item>
            </text:list>
            <text:p text:style-name="P123"><text:s/>□無<text:s text:c="2"/><text:s/>□有</text:p>
            <text:p text:style-name="P124"><text:span text:style-name="T125"><text:s/></text:span><text:span text:style-name="T126">〈</text:span><text:span text:style-name="T127">如勾選「有」者，</text:span><text:span text:style-name="T128">須</text:span><text:span text:style-name="T129">有法令依據</text:span><text:span text:style-name="T130">並向</text:span><text:span text:style-name="T131">權責機關</text:span><text:span text:style-name="T132">(</text:span><text:span text:style-name="T133">構</text:span><text:span text:style-name="T134">)</text:span><text:span text:style-name="T135">同意者</text:span><text:span text:style-name="T136">，</text:span><text:span text:style-name="T137">始得兼任。</text:span><text:span text:style-name="T138">〉</text:span></text:p>
          </table:table-cell>
        </table:table-row>
        <table:table-row table:style-name="TableRow139">
          <table:table-cell table:style-name="TableCell140">
            <text:p text:style-name="P141">五</text:p>
          </table:table-cell>
          <table:table-cell table:style-name="TableCell142">
            <text:p text:style-name="P143"><text:span text:style-name="T144">有無兼任</text:span><text:span text:style-name="T145">項目三</text:span><text:span text:style-name="T146">與</text:span><text:span text:style-name="T147">項目</text:span><text:span text:style-name="T148">四</text:span><text:span text:style-name="T149">以外之其他</text:span><text:span text:style-name="T150">反覆從事同種類行為之業務</text:span><text:span text:style-name="T151">。</text:span></text:p>
            <text:p text:style-name="P152">□無<text:s text:c="2"/>□有</text:p>
            <text:p text:style-name="P153"><text:span text:style-name="T154">〈</text:span><text:span text:style-name="T155">如勾選「有」者，須有法令依據並經權責機關</text:span><text:span text:style-name="T156">(</text:span><text:span text:style-name="T157">構</text:span><text:span text:style-name="T158">)</text:span><text:span text:style-name="T159">同意後，始得兼任</text:span><text:span text:style-name="T160">。</text:span><text:span text:style-name="T161">〉</text:span></text:p>
          </table:table-cell>
        </table:table-row>
        <table:table-row table:style-name="TableRow162">
          <table:table-cell table:style-name="TableCell163">
            <text:p text:style-name="P164">六</text:p>
          </table:table-cell>
          <table:table-cell table:style-name="TableCell165">
            <text:p text:style-name="P166">有無兼任教學或研究工作或非以營利為目的之事業或團體之職務。</text:p>
            <text:list text:style-name="LFO16" text:continue-numbering="true">
              <text:list-item>
                <text:p text:style-name="P167"><text:span text:style-name="T168">□無</text:span><text:span text:style-name="T169"><text:s text:c="2"/></text:span><text:span text:style-name="T170">□有</text:span><text:span text:style-name="T171">〈如勾選「有」者，請續答第(二)題〉</text:span></text:p>
              </text:list-item>
              <text:list-item>
                <text:p text:style-name="P172">有無支領報酬</text:p>
              </text:list-item>
            </text:list>
            <text:p text:style-name="P173"><text:span text:style-name="T174"><text:s text:c="5"/></text:span><text:span text:style-name="T175">□</text:span><text:span text:style-name="T176">無</text:span><text:span text:style-name="T177"><text:s/></text:span><text:span text:style-name="T178"><text:s/></text:span><text:span text:style-name="T179">□</text:span><text:span text:style-name="T180">有</text:span></text:p>
            <text:p text:style-name="P181"><text:span text:style-name="T182">〈如勾選「無」領受報酬者，</text:span><text:span text:style-name="T183">請依規定向權責機關</text:span><text:span text:style-name="T184">(構)</text:span><text:span text:style-name="T185">辦理備查；</text:span><text:span text:style-name="T186">如勾選</text:span><text:span text:style-name="T187">「</text:span><text:span text:style-name="T188">有</text:span><text:span text:style-name="T189">」</text:span><text:span text:style-name="T190">領受報酬者，須向權責機關</text:span><text:span text:style-name="T191">(</text:span><text:span text:style-name="T192">構</text:span><text:span text:style-name="T193">)</text:span><text:span text:style-name="T194">申請同意後，始得</text:span><text:span text:style-name="T195">兼任</text:span><text:span text:style-name="T196">。</text:span><text:span text:style-name="T197">〉</text:span></text:p>
          </table:table-cell>
        </table:table-row>
        <table:table-row table:style-name="TableRow198">
          <table:table-cell table:style-name="TableCell199">
            <text:p text:style-name="P200"><text:span text:style-name="T201">七</text:span></text:p>
          </table:table-cell>
          <table:table-cell table:style-name="TableCell202">
            <text:p text:style-name="P203">有無於法定工作時間以外從事社會公益性質之活動或兼任非經常性、持續性之工作。</text:p>
            <text:p text:style-name="P204">□無<text:s text:c="2"/>□有</text:p>
            <text:p text:style-name="P205"><text:span text:style-name="T206">〈</text:span><text:span text:style-name="T207">如勾選「有」者，請依規定向權責機關</text:span><text:span text:style-name="T208">(</text:span><text:span text:style-name="T209">構</text:span><text:span text:style-name="T210">)</text:span><text:span text:style-name="T211">辦理備查</text:span><text:span text:style-name="T212">〉</text:span></text:p>
          </table:table-cell>
        </table:table-row>
        <table:table-row table:style-name="TableRow213">
          <table:table-cell table:style-name="TableCell214">
            <text:p text:style-name="P215">八</text:p>
          </table:table-cell>
          <table:table-cell table:style-name="TableCell216">
            <text:p text:style-name="P217">有無兼任其他具營利行為性質之工作。</text:p>
            <text:p text:style-name="P218">□無 <text:s/>□有</text:p>
            <text:p text:style-name="P219">〈如勾選「有」者，請停止營業或相關行為〉</text:p>
            <text:p text:style-name="P220"><text:span text:style-name="T221">▲</text:span><text:span text:style-name="T222">本項目所稱其他具營利性質之工作</text:span><text:span text:style-name="T223">例</text:span><text:span text:style-name="T224">如</text:span><text:span text:style-name="T225">：商業登記法第5條規定</text:span><text:span text:style-name="T226">免經商業登記</text:span><text:span text:style-name="T227">之小規模商業(如攤販)、經營電子商務、薦證、代言、行銷等</text:span></text:p>
          </table:table-cell>
        </table:table-row>
        <table:table-row table:style-name="TableRow228">
          <table:table-cell table:style-name="TableCell229" table:number-columns-spanned="2">
            <text:list text:style-name="LFO11" text:continue-numbering="true">
              <text:list-item>
                <text:p text:style-name="P230"><text:span text:style-name="T231">本人已瞭解相關規定並確實填寫，如有不實，願負法律責任。</text:span></text:p>
              </text:list-item>
              <text:list-item>
                <text:p text:style-name="P232"><text:span text:style-name="T233">前開所填資料如有異動，應依規定</text:span><text:span text:style-name="T234">申報同意或備查</text:span><text:span text:style-name="T235">；如經審認有違反公務員服務法之情事者，應視個案所涉規定，立即處理相關違法狀態，以符法制。</text:span></text:p>
              </text:list-item>
              <text:list-item>
                <text:p text:style-name="P236"><text:span text:style-name="T237">上開資料僅供各機關辦理查核所屬是否符合公務員服務法規定使用，本</text:span><text:soft-page-break/><text:span text:style-name="T238">人同意授權於此等目的範圍內，蒐集、處理及利用上開個人資料進行查核。</text:span></text:p>
              </text:list-item>
            </text:list>
            <text:p text:style-name="P239"><text:span text:style-name="T240">填表人：</text:span><text:span text:style-name="T241"><text:s text:c="17"/></text:span><text:span text:style-name="T242">(請親筆簽名)</text:span></text:p>
            <text:p text:style-name="P243"><text:span text:style-name="T244">國民身份證統一編號：</text:span><text:span text:style-name="T245"><text:s text:c="16"/></text:span></text:p>
            <text:p text:style-name="P246"><text:span text:style-name="T247">服務機關(構)：</text:span><text:span text:style-name="T248"><text:s text:c="22"/></text:span></text:p>
            <text:p text:style-name="P249"><text:span text:style-name="T250">職 <text:s text:c="3"/>稱：</text:span><text:span text:style-name="T251"><text:s text:c="26"/></text:span></text:p>
            <text:p text:style-name="P252"><text:span text:style-name="T253">填表日期：民國</text:span><text:span text:style-name="T254"><text:s text:c="6"/>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</table:table-row>
      </table:table>
      <text:soft-page-break/>
      <text:p text:style-name="P260">填表說明：</text:p>
      <text:list text:style-name="LFO6" text:continue-numbering="true">
        <text:list-item>
          <text:p text:style-name="P261">本表提供現職公務員填寫。</text:p>
        </text:list-item>
        <text:list-item>
          <text:p text:style-name="P262"><text:span text:style-name="T263">本表調查對象，</text:span><text:span text:style-name="T264">依公務員服務法(以下簡稱服務法)</text:span><text:span text:style-name="T265">第2條</text:span><text:span text:style-name="T266">及第26條</text:span><text:span text:style-name="T267">規定，</text:span><text:span text:style-name="T268">為</text:span><text:span text:style-name="T269">受有俸給之文武職公務員</text:span><text:span text:style-name="T270">、</text:span><text:span text:style-name="T271">公營事業機構對經營政策負有主要決策責任之</text:span><text:span text:style-name="T272">人員</text:span><text:span text:style-name="T273">，以及其他法令規定或經認定屬服務法適用對象者</text:span><text:span text:style-name="T274">；惟不包括公營事業機構之純勞工、中央研究院未兼任行政職務之研究人員、研究技術人員及公立學校兼任行政職務教師</text:span><text:span text:style-name="T275">。</text:span></text:p>
        </text:list-item>
        <text:list-item>
          <text:p text:style-name="P276"><text:span text:style-name="T277">本表係輔助各機關(構)瞭解所屬公務員是否有經營商業及兼職等情事，各機關(構)得依實務運作及業務屬性需要自行增加檢查事項或</text:span><text:span text:style-name="T278">酌予</text:span><text:span text:style-name="T279">調整。</text:span></text:p>
        </text:list-item>
        <text:list-item>
          <text:p text:style-name="P280"><text:span text:style-name="T281">非屬服務法第</text:span><text:span text:style-name="T282">15</text:span><text:span text:style-name="T283">條規範範圍(按：本職即從事領證職業、非以營利為目的之事業或團體任務</text:span><text:span text:style-name="T284">編組或臨時性</text:span><text:span text:style-name="T285">需要</text:span><text:span text:style-name="T286">所設置之職務等)，由各機關自行審酌需否於本表填列。</text:span></text:p>
        </text:list-item>
        <text:list-item>
          <text:p text:style-name="P287">公務人員考試錄取人員訓練期間，服務機關人事單位(或訓練機關)應將本表交由受訓人員先行檢視，並於訓練期滿時填寫。</text:p>
        </text:list-item>
        <text:list-item>
          <text:p text:style-name="P288"><text:span text:style-name="T289">如</text:span><text:span text:style-name="T290">經權責機關審認</text:span><text:span text:style-name="T291">有違反服務法第</text:span><text:span text:style-name="T292">14</text:span><text:span text:style-name="T293">條</text:span><text:span text:style-name="T294">經營商業</text:span><text:span text:style-name="T295">或</text:span><text:span text:style-name="T296">投資</text:span><text:span text:style-name="T297">情形，</text:span><text:span text:style-name="T298">或</text:span><text:span text:style-name="T299">違反服務法第1</text:span><text:span text:style-name="T300">5</text:span><text:span text:style-name="T301">條</text:span><text:span text:style-name="T302">所定</text:span><text:span text:style-name="T303">兼職規定者，應依服務法</text:span><text:span text:style-name="T304">第</text:span><text:span text:style-name="T305">23</text:span><text:span text:style-name="T306">條規定</text:span><text:span text:style-name="T307">予以懲處</text:span><text:span text:style-name="T308">。</text:span></text:p>
        </text:list-item>
        <text:list-item>
          <text:p text:style-name="P309"><text:span text:style-name="T310">本表檢查事項所涉解釋，業登載於本部全球資訊網</text:span><text:span text:style-name="T311">(http://www.mocs.gov.tw/)</text:span><text:span text:style-name="T312">「銓敘法規」之「銓敘法規釋例」項下，填寫時應參閱最新之銓敘法規釋例。</text:span></text:p>
        </text:list-item>
        <text:list-item>
          <text:p text:style-name="P313"><text:span text:style-name="T314">本表於公務員填寫後，交由服務機關人事單位留存。</text:span><text:span text:style-name="T315">填寫本表</text:span><text:span text:style-name="T316">如有疑義，請洽服務機關人事單位釋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子彥</meta:initial-creator>
    <dc:creator>asus</dc:creator>
    <meta:creation-date>2022-07-28T05:38:00Z</meta:creation-date>
    <dc:date>2022-07-28T05:38:00Z</dc:date>
    <meta:print-date>2021-01-06T07:1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1" meta:character-count="2081" meta:row-count="14" meta:non-whitespace-character-count="1774"/>
  </office:meta>
</office:document-meta>
</file>