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style>
    <style:style style:name="T3" style:parent-style-name="預設段落字型" style:family="text">
      <style:text-properties fo:font-weight="bold" style:font-weight-asian="bold" fo:color="#000000" fo:font-size="20pt" style:font-size-asian="20pt" style:font-size-complex="20pt"/>
    </style:style>
    <style:style style:name="P4" style:parent-style-name="Standard" style:family="paragraph">
      <style:paragraph-properties style:snap-to-layout-grid="false" fo:text-align="center" style:line-height-at-least="0in" fo:margin-left="0.5562in" fo:text-indent="-0.5562in">
        <style:tab-stops/>
      </style:paragraph-properties>
    </style:style>
    <style:style style:name="P5" style:parent-style-name="Standard" style:family="paragraph">
      <style:paragraph-properties fo:line-height="0.3055in"/>
    </style:style>
    <style:style style:name="T6" style:parent-style-name="預設段落字型" style:family="text">
      <style:text-properties fo:color="#000000" fo:font-size="14pt" style:font-size-asian="14pt" style:font-size-complex="14pt"/>
    </style:style>
    <style:style style:name="P7" style:parent-style-name="Standard" style:family="paragraph">
      <style:paragraph-properties fo:text-align="justify" fo:line-height="0.3055in" fo:margin-left="0.7777in" fo:text-indent="-0.7777in">
        <style:tab-stops/>
      </style:paragraph-properties>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0.3055in" fo:margin-left="0.7777in" fo:text-indent="-0.7777in">
        <style:tab-stops/>
      </style:paragraph-properties>
    </style:style>
    <style:style style:name="T11" style:parent-style-name="預設段落字型" style:family="text">
      <style:text-properties style:font-name-complex="Times New Roman"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777in" fo:text-indent="-0.7777in">
        <style:tab-stops/>
      </style:paragraph-properties>
    </style:style>
    <style:style style:name="T18" style:parent-style-name="預設段落字型" style:family="text">
      <style:text-properties style:font-name-complex="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777in" fo:text-indent="-0.7777in">
        <style:tab-stops/>
      </style:paragraph-properties>
    </style:style>
    <style:style style:name="T23" style:parent-style-name="預設段落字型" style:family="text">
      <style:text-properties style:font-name-complex="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complex="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7777in" fo:text-indent="-0.7777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7777in" fo:text-indent="-0.7777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P39" style:parent-style-name="Standard" style:family="paragraph">
      <style:paragraph-properties fo:text-align="justify" fo:line-height="0.3055in" fo:margin-left="0.7777in" fo:text-indent="-0.7777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Standard" style:family="paragraph">
      <style:paragraph-properties fo:text-align="justify" fo:line-height="0.3055in" fo:margin-left="0.7777in" fo:text-indent="-0.7777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Standard" style:family="paragraph">
      <style:paragraph-properties fo:text-align="justify" fo:line-height="0.3055in" fo:margin-left="0.7777in" fo:text-indent="-0.7777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P49" style:parent-style-name="Standard" style:family="paragraph">
      <style:paragraph-properties fo:line-height="0.3055in" fo:margin-left="0.35in" fo:text-indent="-0.35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7583in" fo:text-indent="-0.7583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Standard" style:family="paragraph">
      <style:paragraph-properties fo:text-align="justify" fo:line-height="0.3055in" fo:margin-left="0.7583in" fo:text-indent="-0.75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7583in" fo:text-indent="-0.75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62"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63" style:parent-style-name="Standard" style:family="paragraph">
      <style:paragraph-properties fo:text-align="justify" fo:line-height="0.3055in" fo:margin-left="0.7583in" fo:text-indent="-0.7583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Standard" style:family="paragraph">
      <style:paragraph-properties fo:text-align="justify" fo:line-height="0.3055in" fo:margin-left="0.7583in" fo:text-indent="-0.7583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complex="Times New Roman" fo:color="#000000" fo:font-size="14pt" style:font-size-asian="14pt" style:font-size-complex="12pt"/>
    </style:style>
    <style:style style:name="T70" style:parent-style-name="預設段落字型" style:family="text">
      <style:text-properties style:font-name-complex="Times New Roman"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Standard" style:family="paragraph">
      <style:paragraph-properties fo:text-align="justify" fo:line-height="0.3055in" fo:margin-left="0.7583in" fo:text-indent="-0.75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Times New Roman" fo:color="#000000" fo:font-size="14pt" style:font-size-asian="14pt" style:font-size-complex="14pt"/>
    </style:style>
    <style:style style:name="T76" style:parent-style-name="預設段落字型" style:family="text">
      <style:text-properties style:font-name-complex="Times New Roman" fo:color="#000000" fo:font-size="14pt" style:font-size-asian="14pt" style:font-size-complex="14pt"/>
    </style:style>
    <style:style style:name="T77" style:parent-style-name="預設段落字型" style:family="text">
      <style:text-properties style:font-name-complex="Times New Roman" fo:color="#000000" fo:font-size="14pt" style:font-size-asian="14pt" style:font-size-complex="14pt"/>
    </style:style>
    <style:style style:name="T78" style:parent-style-name="預設段落字型" style:family="text">
      <style:text-properties style:font-name-complex="Times New Roman" fo:color="#000000" fo:font-size="14pt" style:font-size-asian="14pt" style:font-size-complex="14pt"/>
    </style:style>
    <style:style style:name="P79"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0"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2" style:parent-style-name="Standard" style:family="paragraph">
      <style:paragraph-properties fo:text-align="justify" fo:line-height="0.3055in" fo:margin-left="0.7583in" fo:text-indent="-0.7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office:automatic-styles>
  <office:body>
    <office:text text:use-soft-page-breaks="true">
      <text:p text:style-name="P1"><text:span text:style-name="T3">師鐸獎評選及表揚活動實施要點第三點、第七點、第八點修正規定</text:span></text:p>
      <text:p text:style-name="P4"/>
      <text:p text:style-name="P5"><text:span text:style-name="T6">三、推薦基準：</text:span></text:p>
      <text:p text:style-name="P7"><text:span text:style-name="T8"><text:s text:c="2"/></text:span><text:span text:style-name="T9">（一）基本條件：連續服務教職五年以上，且在現職學校（園）服務滿一年，品德優良、服務熱心、教學績優，最近五年考（績）核或評鑑結果，均核定通過、晉級或發給獎金。</text:span></text:p>
      <text:p text:style-name="P10"><text:span text:style-name="T11"><text:s text:c="2"/></text:span><text:span text:style-name="T12">（二）積極條件，具有下列具體成效之一者：</text:span></text:p>
      <text:p text:style-name="P13"><text:s text:c="6"/>1.從事教職盡心盡力，有具體成效，且深受家長、學生及同事肯定。</text:p>
      <text:p text:style-name="P14"><text:s text:c="6"/>2.充分發揮專業精神及教育愛，具有端正教育風氣之特殊事蹟。</text:p>
      <text:p text:style-name="P15"><text:s text:c="6"/>3.在其專業領域有創新、顯著發展或在教育崗位上有特殊貢獻。</text:p>
      <text:p text:style-name="P16"><text:s text:c="6"/>4.對執行教育政策成績卓著。</text:p>
      <text:p text:style-name="P17"><text:span text:style-name="T18"><text:s text:c="2"/></text:span><text:span text:style-name="T19">（三）特殊條件，曾獲下列獎項之一者，經各主管機關（單位）評估後，得優先推薦：</text:span></text:p>
      <text:p text:style-name="P20"><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1"><text:s text:c="6"/>2.本部國家講座、全國傑出通識教育教師等獎項。</text:p>
      <text:p text:style-name="P22"><text:span text:style-name="T23"><text:s text:c="2"/></text:span><text:span text:style-name="T24">（四）消極條件，具有下列情形之ㄧ者</text:span><text:span text:style-name="T25">，</text:span><text:span text:style-name="T26">不得推薦；尚在調查階段者，亦同：</text:span></text:p>
      <text:p text:style-name="P27"><text:s text:c="6"/>1.曾體罰學生。</text:p>
      <text:p text:style-name="P28"><text:s text:c="6"/>2.曾參加校內外不當補習。</text:p>
      <text:p text:style-name="P29"><text:span text:style-name="T30"><text:s text:c="6"/>3.</text:span><text:span text:style-name="T31">具有教師法第十四條至第十六條、第十八條、第十九條或</text:span><text:span text:style-name="T32">第二十一條所定情事之一</text:span><text:span text:style-name="T33">。</text:span></text:p>
      <text:p text:style-name="P34"><text:s text:c="6"/>4.具有教育人員任用條例第三十一條第一項各款所定情事之一。</text:p>
      <text:p text:style-name="P35"><text:span text:style-name="T36"><text:s text:c="6"/>5.</text:span><text:span text:style-name="T37">教保員、助理教保員、運動教練、軍護人員、校長或園長</text:span><text:soft-page-break/><text:span text:style-name="T38">具有不適任之情事。</text:span></text:p>
      <text:p text:style-name="P39"><text:span text:style-name="T40"><text:s text:c="6"/>6.</text:span><text:span text:style-name="T41">曾受刑事、懲戒處分或最</text:span><text:span text:style-name="T42">近五年內平時考核申誡以上處分。</text:span></text:p>
      <text:p text:style-name="P43"><text:span text:style-name="T44"><text:s text:c="6"/>7.</text:span><text:span text:style-name="T45">曾違反學術倫理。</text:span></text:p>
      <text:p text:style-name="P46"><text:span text:style-name="T47"><text:s text:c="6"/>8.</text:span><text:span text:style-name="T48">行為違反相關法規，經學校或有關機關查證屬實。</text:span></text:p>
      <text:p text:style-name="P49">七、獎勵及表揚：</text:p>
      <text:p text:style-name="P50"><text:span text:style-name="T51"><text:s text:c="2"/></text:span><text:span text:style-name="T52">（一）獲師鐸獎者，於表揚大會中公開表揚，由本部頒贈師鐸獎獎座、獎牌及獎狀，高級中等以下學校及幼兒園之人員並核予記功一次。</text:span></text:p>
      <text:p text:style-name="P53"><text:span text:style-name="T54"><text:s text:c="2"/></text:span><text:span text:style-name="T55">（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text:span><text:span text:style-name="T56">及研究發展等之用。</text:span></text:p>
      <text:p text:style-name="P57"><text:s text:c="2"/>（三）得獎事蹟編印專輯。</text:p>
      <text:p text:style-name="P58"><text:span text:style-name="T59"><text:s text:c="2"/></text:span><text:span text:style-name="T60">（四）經各主管機關（單位）推薦而未獲選參加全國表揚大會者，以部長名義頒給獎狀一幀，由各該機關（單位）自行表揚，高級中等以下學校及幼兒園之人員並核予嘉獎二次，以資鼓勵。</text:span></text:p>
      <text:p text:style-name="P61"><text:s text:c="2"/>（五）獲師鐸獎者，得由各主管機關(單位)敦請參與教育經驗分享及教學理念傳承相關活動。</text:p>
      <text:p text:style-name="P62">八、其他：</text:p>
      <text:p text:style-name="P63"><text:span text:style-name="T64"><text:s text:c="2"/></text:span><text:span text:style-name="T65">（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66"><text:span text:style-name="T67"><text:s text:c="2"/></text:span><text:span text:style-name="T68">（二）</text:span><text:bookmark-start text:name="_Hlk97042121"/><text:bookmark-end text:name="_Hlk97042121"/><text:span text:style-name="T69">經遴薦</text:span><text:span text:style-name="T70">獲獎人員，其第三點第一款至第三款之條件有不實或舛錯者，應撤銷其資格；其獲獎後確有第三點第四款各目情事之一者，應廢止其資格。領受之獎座、獎牌及獎狀應予追繳</text:span><text:span text:style-name="T71">。</text:span></text:p>
      <text:p text:style-name="P72"><text:span text:style-name="T73"><text:s text:c="2"/></text:span><text:span text:style-name="T74">（三）</text:span><text:span text:style-name="T75">獲獎人員有前款情事時，各推薦之主管機關（單位）應主動通報本部，並依相關程序調查事實；調查時應通知當事</text:span><text:soft-page-break/><text:span text:style-name="T76">人陳述意見，自</text:span><text:span text:style-name="T77">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bookmark-start text:name="_Hlk101185685"/><text:bookmark-start text:name="_Hlk101185218"/><text:bookmark-start text:name="_Hlk101184601"/><text:bookmark-start text:name="_Hlk101185636"/><text:span text:style-name="T78">。</text:span></text:p>
      <text:p text:style-name="P79"><text:s text:c="2"/>（四）被推薦人於審查期間，如有請託或至初審及決審機關(單位)訪問情事，應向遴選小組報告，並得取消其入選資格。</text:p>
      <text:p text:style-name="P80"><text:s text:c="2"/>（五）被推薦人相關資料，無論是否入選，不予退還。</text:p>
      <text:p text:style-name="P81"><text:s text:c="2"/>（六）本要點所需費用，由本部年度預算支應。</text:p>
      <text:p text:style-name="P82"><text:span text:style-name="T83"><text:s text:c="2"/></text:span><text:span text:style-name="T84">（七）辦理評選之各主管機關（單位），得於不違反本要點規定下，另定實施計畫。</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asus</dc:creator>
    <meta:creation-date>2022-05-27T06:07:00Z</meta:creation-date>
    <dc:date>2022-05-27T06:07:00Z</dc:date>
    <meta:print-date>2022-05-18T09:09: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40" meta:character-count="1611" meta:row-count="11" meta:non-whitespace-character-count="1374"/>
  </office:meta>
</office:document-meta>
</file>