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4" style:family="table-column">
      <style:table-column-properties style:column-width="0.8458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3437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7034in" style:use-optimal-column-width="false"/>
    </style:style>
    <style:style style:name="TableColumn33" style:family="table-column">
      <style:table-column-properties style:column-width="0.5465in" style:use-optimal-column-width="false"/>
    </style:style>
    <style:style style:name="TableColumn34" style:family="table-column">
      <style:table-column-properties style:column-width="0.1604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2.2673in" style:use-optimal-column-width="false"/>
    </style:style>
    <style:style style:name="Table23" style:family="table">
      <style:table-properties style:width="7.1104in" fo:margin-left="0in" table:align="left"/>
    </style:style>
    <style:style style:name="TableRow38" style:family="table-row">
      <style:table-row-properties style:min-row-height="0.47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4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4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29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73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Row115" style:family="table-row">
      <style:table-row-properties style:min-row-height="0.409in" style:use-optimal-row-height="false" fo:keep-together="always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0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3125in" style:use-optimal-row-height="false" fo:keep-together="always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Row142" style:family="table-row">
      <style:table-row-properties style:min-row-height="0.2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3451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294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Row169" style:family="table-row">
      <style:table-row-properties style:min-row-height="0.3229in" style:use-optimal-row-height="false" fo:keep-together="always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25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1.0166in" style:use-optimal-row-height="false" fo:keep-together="always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01" style:family="table-column">
      <style:table-column-properties style:column-width="7.0583in" style:use-optimal-column-width="false"/>
    </style:style>
    <style:style style:name="Table200" style:family="table">
      <style:table-properties style:width="7.0583in" fo:margin-left="0in" table:align="left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in solid #FFFFFF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text-indent="1.501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7659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750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P23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30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49" style:family="table-row">
      <style:table-row-properties style:min-row-height="0.543in" style:use-optimal-row-height="false" fo:keep-together="always"/>
    </style:style>
    <style:style style:name="P2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57" style:family="table-column">
      <style:table-column-properties style:column-width="3.5388in"/>
    </style:style>
    <style:style style:name="TableColumn258" style:family="table-column">
      <style:table-column-properties style:column-width="3.2534in"/>
    </style:style>
    <style:style style:name="Table256" style:family="table" style:master-page-name="MP1">
      <style:table-properties style:width="6.7923in" fo:margin-left="0.0194in" table:align="left"/>
    </style:style>
    <style:style style:name="TableRow259" style:family="table-row">
      <style:table-row-properties style:min-row-height="3.464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break-before="page" fo:line-height="0.1111in"/>
    </style:style>
    <style:style style:name="T2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267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26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269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270" style:parent-style-name="內文" style:family="paragraph">
      <style:paragraph-properties fo:text-align="start" fo:line-height="0.2222in"/>
    </style:style>
    <style:style style:name="T271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72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73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274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75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27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200%" fo:text-indent="0.7381in"/>
    </style:style>
    <style:style style:name="T28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華康行楷體W5" style:font-name-asian="標楷體" fo:letter-spacing="0.0138in" style:font-size-complex="11pt"/>
    </style:style>
    <style:style style:name="P288" style:parent-style-name="內文" style:family="paragraph">
      <style:paragraph-properties fo:margin-bottom="0.0347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margin-bottom="0.0347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margin-bottom="0.0347in"/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95" style:parent-style-name="內文" style:family="paragraph">
      <style:paragraph-properties fo:line-height="200%"/>
      <style:text-properties style:font-name="華康行楷體W5" style:font-name-asian="標楷體" fo:font-size="16pt" style:font-size-asian="16pt" style:font-size-complex="14pt"/>
    </style:style>
    <style:style style:name="P29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2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3" style:parent-style-name="內文" style:family="paragraph">
      <style:paragraph-properties fo:margin-bottom="0.0625in" fo:line-height="0.1944in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ableColumn321" style:family="table-column">
      <style:table-column-properties style:column-width="0.9416in"/>
    </style:style>
    <style:style style:name="TableColumn322" style:family="table-column">
      <style:table-column-properties style:column-width="1.7715in"/>
    </style:style>
    <style:style style:name="Table320" style:family="table">
      <style:table-properties style:width="2.7131in" fo:margin-left="0.1791in" table:align="lef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-asian="標楷體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="標楷體"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-asian="標楷體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="標楷體"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="標楷體"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P361" style:parent-style-name="內文" style:family="paragraph">
      <style:paragraph-properties fo:margin-top="0.0625in" fo:line-height="0.1944in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P369" style:parent-style-name="內文" style:family="paragraph">
      <style:paragraph-properties fo:line-height="0.1944in" fo:margin-left="1in" fo:text-indent="-1in">
        <style:tab-stops/>
      </style:paragraph-properties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P391" style:parent-style-name="內文" style:family="paragraph">
      <style:text-properties fo:color="#FF0000"/>
    </style:style>
    <style:style style:name="TableColumn393" style:family="table-column">
      <style:table-column-properties style:column-width="1.0833in"/>
    </style:style>
    <style:style style:name="TableColumn394" style:family="table-column">
      <style:table-column-properties style:column-width="2.8541in"/>
    </style:style>
    <style:style style:name="TableColumn395" style:family="table-column">
      <style:table-column-properties style:column-width="2.8548in"/>
    </style:style>
    <style:style style:name="Table392" style:family="table">
      <style:table-properties style:width="6.7923in" fo:margin-left="0.0194in" table:align="left"/>
    </style:style>
    <style:style style:name="TableRow396" style:family="table-row">
      <style:table-row-properties style:min-row-height="0.5722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letter-spacing="0.2034in" style:letter-kerning="false" fo:font-size="14pt" style:font-size-asian="14pt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618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2451in" fo:keep-together="always"/>
    </style:style>
    <style:style style:name="P436" style:parent-style-name="內文" style:family="paragraph">
      <style:paragraph-properties fo:text-align="justify"/>
      <style:text-properties style:font-name-asian="標楷體" fo:color="#FF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768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start" fo:line-height="0.2777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2" style:family="table-column">
      <style:table-column-properties style:column-width="1.9881in"/>
    </style:style>
    <style:style style:name="TableColumn473" style:family="table-column">
      <style:table-column-properties style:column-width="1.6736in"/>
    </style:style>
    <style:style style:name="TableColumn474" style:family="table-column">
      <style:table-column-properties style:column-width="1.9687in"/>
    </style:style>
    <style:style style:name="Table471" style:family="table">
      <style:table-properties style:width="5.6305in" fo:margin-left="0in" table:align="left"/>
    </style:style>
    <style:style style:name="TableRow475" style:family="table-row">
      <style:table-row-properties style:min-row-height="0.384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715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222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270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45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master-page-name="MP2" style:family="paragraph">
      <style:paragraph-properties fo:break-before="page" fo:text-align="center" fo:margin-right="-0.1631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margin-right="-0.1631in"/>
    </style:style>
    <style:style style:name="T5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7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olumn532" style:family="table-column">
      <style:table-column-properties style:column-width="4.0423in"/>
    </style:style>
    <style:style style:name="Table531" style:family="table">
      <style:table-properties style:width="4.0423in" fo:margin-left="0in" table:align="center"/>
    </style:style>
    <style:style style:name="TableRow533" style:family="table-row">
      <style:table-row-properties style:min-row-height="2.104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text-properties style:font-name="標楷體" style:font-name-asian="標楷體" fo:font-size="16pt" style:font-size-asian="16pt"/>
    </style:style>
    <style:style style:name="TableRow540" style:family="table-row">
      <style:table-row-properties style:min-row-height="0.4381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45" style:family="table-row">
      <style:table-row-properties style:min-row-height="2.385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P559" style:parent-style-name="內文" style:master-page-name="MP3" style:family="paragraph">
      <style:paragraph-properties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5" style:parent-style-name="內文" style:family="paragraph">
      <style:paragraph-properties fo:margin-left="0.1666in" fo:margin-right="0.3131in">
        <style:tab-stops/>
      </style:paragraph-properties>
    </style:style>
    <style:style style:name="T56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4" style:parent-style-name="預設段落字型" style:family="text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6" style:parent-style-name="預設段落字型" style:family="text">
      <style:text-properties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9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9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9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9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05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60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42361in" svg:y="0.38889in" svg:width="1.83611in" svg:height="0.60417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<text:s/></text:span></text:p><text:p text:style-name="P7"><text:span text:style-name="T8">□</text:span><text:span text:style-name="T9">代課</text:span><text:bookmark-end text:name="_Hlt407537131"/><text:bookmark-end text:name="_Hlt407537132"/><text:span text:style-name="T10"><text:s/>(兼任)</text:span></text:p></draw:text-box><svg:title/><svg:desc/></draw:frame></text:span><text:span text:style-name="T11"><draw:frame draw:z-index="251655168" draw:id="id1" draw:style-name="a1" draw:name="Text Box 7" text:anchor-type="paragraph" svg:x="-0.55972in" svg:y="-0.27361in" svg:width="0.73194in" svg:height="0.46875in" style:rel-width="scale" style:rel-height="scale"><draw:text-box><text:p text:style-name="P12">附件1</text:p></draw:text-box><svg:title/><svg:desc/></draw:frame></text:span><text:span text:style-name="T13">彰化縣立</text:span><text:span text:style-name="T14">彰德國民</text:span><text:span text:style-name="T15">中學</text:span><text:span text:style-name="T16">1</text:span><text:span text:style-name="T17">10</text:span><text:span text:style-name="T18">學年度</text:span><text:span text:style-name="T19">第</text:span><text:span text:style-name="T20">1</text:span><text:span text:style-name="T21">次</text:span></text:p>
      <text:p text:style-name="P22">教師甄選報名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科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編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招考次別</text:p>
          </table:table-cell>
          <table:table-cell table:style-name="TableCell49" table:number-columns-spanned="2">
            <text:p text:style-name="P50"><text:span text:style-name="T51"><text:s/></text:span><text:span text:style-name="T52">□</text:span><text:span text:style-name="T53">第1次</text:span><text:span text:style-name="T54">；□</text:span><text:span text:style-name="T55">第2次</text:span><text:span text:style-name="T56">；□</text:span><text:span text:style-name="T57">第3次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5">
            <text:p text:style-name="P64">身分證字號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出生年月日</text:p>
          </table:table-cell>
          <table:covered-table-cell/>
          <table:covered-table-cell/>
          <table:covered-table-cell/>
          <table:table-cell table:style-name="TableCell67" table:number-rows-spanned="5">
            <text:p text:style-name="P68"/>
            <text:p text:style-name="P69"/>
            <text:p text:style-name="P70"/>
            <text:p text:style-name="P71">粘貼相片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/>年　　月　　日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戶籍地址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3">
            <text:p text:style-name="P98">（日）</text:p>
          </table:table-cell>
          <table:covered-table-cell/>
          <table:covered-table-cell/>
          <table:table-cell table:style-name="TableCell99" table:number-columns-spanned="4">
            <text:p text:style-name="P100">（夜）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（手機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 table:number-rows-spanned="2">
            <text:p text:style-name="P106">最高學歷</text:p>
          </table:table-cell>
          <table:covered-table-cell/>
          <table:table-cell table:style-name="TableCell107" table:number-columns-spanned="6">
            <text:p text:style-name="P10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系(所)</text:p>
          </table:table-cell>
          <table:covered-table-cell/>
          <table:table-cell table:style-name="TableCell111" table:number-columns-spanned="3">
            <text:p text:style-name="P112">畢業年月</text:p>
          </table:table-cell>
          <table:covered-table-cell/>
          <table:covered-table-cell/>
          <table:table-cell table:style-name="TableCell113">
            <text:p text:style-name="P114">證書字號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師資職前 教育課程</text:p>
          </table:table-cell>
          <table:covered-table-cell/>
          <table:table-cell table:style-name="TableCell128" table:number-columns-spanned="6">
            <text:p text:style-name="P129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修習科目名稱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證明書日期字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>教師資格</text:p>
          </table:table-cell>
          <table:covered-table-cell/>
          <table:table-cell table:style-name="TableCell145" table:number-columns-spanned="5">
            <text:p text:style-name="P146">科別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登記檢定年月日</text:p>
          </table:table-cell>
          <table:covered-table-cell/>
          <table:covered-table-cell/>
          <table:table-cell table:style-name="TableCell149" table:number-columns-spanned="4">
            <text:p text:style-name="P150">證書字號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經歷</text:p>
            <text:p text:style-name="P162">（最近2年）</text:p>
          </table:table-cell>
          <table:covered-table-cell/>
          <table:table-cell table:style-name="TableCell163" table:number-columns-spanned="5">
            <text:p text:style-name="P164">服務機關學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職稱</text:p>
          </table:table-cell>
          <table:covered-table-cell/>
          <table:covered-table-cell/>
          <table:table-cell table:style-name="TableCell167" table:number-columns-spanned="4">
            <text:p text:style-name="P168">起迄日期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1.本人所提證件或資料無不實之情形。</text:p>
            <text:p text:style-name="P188">2.本人無教師法第14條第1項各款及教育人員任用條例第31條、第33條情事。</text:p>
            <text:p text:style-name="P189"><text:span text:style-name="T190">3.本人</text:span><text:span text:style-name="T191">無「性侵害犯罪防治法」第2條所列犯罪情事</text:span><text:span text:style-name="T192">，</text:span><text:span text:style-name="T193">並同意貴校</text:span><text:span text:style-name="T194">依內政部訂定「</text:span><text:span text:style-name="T195">性侵害犯罪加害人登記報到查訪及查閱辦法</text:span><text:span text:style-name="T196">」第</text:span><text:span text:style-name="T197">1</text:span><text:span text:style-name="T198">4條規定，</text:span><text:span text:style-name="T199">申請查閱本人有無性侵害犯罪登記檔案資料。</text:span></text:p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<text:span text:style-name="T205"><text:s/></text:span><text:span text:style-name="T206">以上所具結事項</text:span><text:span text:style-name="T207">，</text:span><text:span text:style-name="T208">如有不實，</text:span><text:span text:style-name="T209">無條件放棄錄取資格絕無異議</text:span><text:span text:style-name="T210">，並自負相關行政及刑事責任。</text:span></text:p>
                </table:table-cell>
              </table:table-row>
            </table:table>
            <text:p text:style-name="P211"><text:span text:style-name="T212"><text:s/></text:span><text:span text:style-name="T213">立切結人： <text:s text:c="14"/></text:span><text:span text:style-name="T214"><text:s text:c="3"/></text:span><text:span text:style-name="T215"><text:s/></text:span><text:span text:style-name="T216"><text:s text:c="2"/></text:span><text:span text:style-name="T217"><text:s/></text:span><text:span text:style-name="T218"><text:s/></text:span><text:span text:style-name="T21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繳驗資料</text:p>
            <text:p text:style-name="P223">及證件</text:p>
          </table:table-cell>
          <table:covered-table-cell/>
          <table:table-cell table:style-name="TableCell224" table:number-columns-spanned="12">
            <text:list text:style-name="LFO1" text:continue-numbering="true">
              <text:list-item>
                <text:p text:style-name="P225">國民身分證<text:s/>　□畢業證書<text:s text:c="3"/>□合格教師證書<text:s text:c="3"/>□修畢師資職前教育課程證明書</text:p>
              </text:list-item>
            </text:list>
            <text:p text:style-name="P226">□委託書</text:p>
            <text:p text:style-name="P227"><text:span text:style-name="T228">□其他證件：</text:span><text:span text:style-name="T22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符合資格</text:p>
          </table:table-cell>
          <table:covered-table-cell/>
          <table:table-cell table:style-name="TableCell233" table:number-columns-spanned="12">
            <text:list text:style-name="LFO1" text:continue-numbering="true">
              <text:list-item>
                <text:p text:style-name="P234"><text:span text:style-name="T235">具有中等學校各該科合格教師證書，尚在有效期間者。</text:span></text:p>
              </text:list-item>
              <text:list-item>
                <text:p text:style-name="P236"><text:span text:style-name="T237">修畢中等學校各該科師資職前教育課程，取得修畢證明書者。</text:span></text:p>
              </text:list-item>
              <text:list-item>
                <text:p text:style-name="P238"><text:span text:style-name="T239">大學以上畢</text:span><text:span text:style-name="T240">業者</text:span><text:span text:style-name="T24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審核</text:p>
          </table:table-cell>
          <table:covered-table-cell/>
          <table:table-cell table:style-name="TableCell245" table:number-columns-spanned="9">
            <text:p text:style-name="P246">資格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試務主管複核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>備註：本報名表所蒐集個人資料，將依據個人資料保護法規定，只針對本次代理（課）教師甄選之目的進行蒐集、處理及利用，不做其他用途。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draw:frame draw:z-index="251656192" draw:id="id2" draw:style-name="a2" draw:name="Text Box 8" text:anchor-type="paragraph" svg:x="-0.03125in" svg:y="-0.60833in" svg:width="0.89931in" svg:height="0.52083in" style:rel-width="scale" style:rel-height="scale"><draw:text-box><text:p text:style-name="P263">附件2</text:p></draw:text-box><svg:title/><svg:desc/></draw:frame></text:span></text:p>
            <text:p text:style-name="P264"/>
            <text:p text:style-name="P265"><text:span text:style-name="T266">彰化縣立</text:span><text:span text:style-name="T267">彰德國民</text:span><text:span text:style-name="T268">中</text:span><text:span text:style-name="T269">學</text:span></text:p>
            <text:p text:style-name="P270"><text:span text:style-name="T271">1</text:span><text:span text:style-name="T272">10</text:span><text:span text:style-name="T273">學年度代理</text:span><text:span text:style-name="T274">（課）</text:span><text:span text:style-name="T275">、</text:span><text:span text:style-name="T276">兼任</text:span><text:span text:style-name="T277">教師甄選</text:span></text:p>
            <text:p text:style-name="P278"/>
            <text:p text:style-name="P279"><text:span text:style-name="T280"><draw:frame draw:z-index="251661312" draw:id="id3" draw:style-name="a3" draw:name="文字方塊 2" text:anchor-type="paragraph" svg:x="0.05139in" svg:y="0.49028in" svg:width="1.20417in" svg:height="0.60417in" style:rel-width="scale" style:rel-height="scale"><draw:text-box><text:p text:style-name="P281"><text:span text:style-name="T282">□</text:span><text:span text:style-name="T283">代理<text:s/></text:span></text:p><text:p text:style-name="P284"><text:span text:style-name="T285">□</text:span><text:span text:style-name="T286">代課 (兼任)</text:span></text:p></draw:text-box><svg:title/><svg:desc/></draw:frame></text:span><text:span text:style-name="T287"><draw:frame draw:z-index="251658240" draw:id="id4" draw:style-name="a4" draw:name="Text Box 10" text:anchor-type="paragraph" svg:x="2.11667in" svg:y="0.14583in" svg:width="1.26389in" svg:height="2.18403in" style:rel-width="scale" style:rel-height="scale"><draw:text-box><text:p text:style-name="P288"><text:s text:c="2"/></text:p><text:p text:style-name="P289"/><text:p text:style-name="P290"><text:s text:c="3"/>貼相片處</text:p><text:p text:style-name="內文"><text:span text:style-name="T291">（相片需同報名表）</text:span></text:p></draw:text-box><svg:title/><svg:desc/></draw:frame></text:span><text:span text:style-name="T292"><text:s/></text:span><text:span text:style-name="T293">應試</text:span><text:span text:style-name="T294">證</text:span></text:p>
            <text:p text:style-name="P295"/>
            <text:p text:style-name="P296"/>
            <text:p text:style-name="P297"><text:span text:style-name="T298">編號：</text:span><text:span text:style-name="T299"><text:s text:c="15"/></text:span></text:p>
            <text:p text:style-name="P300"/>
            <text:p text:style-name="P301"><text:span text:style-name="T302">科別：</text:span><text:span text:style-name="T303"><text:s text:c="17"/></text:span></text:p>
            <text:p text:style-name="P304"/>
            <text:p text:style-name="P305"><text:span text:style-name="T306">姓名：</text:span><text:span text:style-name="T307"><text:s text:c="12"/></text:span><text:span text:style-name="T308"><text:s/></text:span><text:span text:style-name="T309"><text:s text:c="5"/></text:span></text:p>
          </table:table-cell>
          <table:table-cell table:style-name="TableCell310">
            <text:p text:style-name="P311"/>
            <text:p text:style-name="P312">注意事項：</text:p>
            <text:p text:style-name="P313"><text:span text:style-name="T314"><text:s/>1</text:span><text:span text:style-name="T315">、</text:span><text:span text:style-name="T316">甄</text:span><text:span text:style-name="T317">試</text:span><text:span text:style-name="T318">日期：</text:span><text:span text:style-name="T319"><text:s text:c="2"/></text:span></text:p>
            <table:table table:style-name="Table320">
              <table:table-columns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第1次招考</text:p>
                </table:table-cell>
                <table:table-cell table:style-name="TableCell326">
                  <text:p text:style-name="內文"><text:span text:style-name="T327">民國</text:span><text:span text:style-name="T328">1</text:span><text:span text:style-name="T329">10</text:span><text:span text:style-name="T330">年</text:span><text:span text:style-name="T331">7</text:span><text:span text:style-name="T332">月</text:span><text:span text:style-name="T333">20</text:span><text:span text:style-name="T334">日</text:span></text:p>
                </table:table-cell>
              </table:table-row>
              <table:table-row table:style-name="TableRow335">
                <table:table-cell table:style-name="TableCell336">
                  <text:p text:style-name="P337">第2次招考</text:p>
                </table:table-cell>
                <table:table-cell table:style-name="TableCell338">
                  <text:p text:style-name="P339"><text:span text:style-name="T340">民國</text:span><text:span text:style-name="T341">1</text:span><text:span text:style-name="T342">10</text:span><text:span text:style-name="T343">年</text:span><text:span text:style-name="T344">7</text:span><text:span text:style-name="T345">月</text:span><text:span text:style-name="T346">21</text:span><text:span text:style-name="T347">日</text:span></text:p>
                </table:table-cell>
              </table:table-row>
              <table:table-row table:style-name="TableRow348">
                <table:table-cell table:style-name="TableCell349">
                  <text:p text:style-name="P350">第3次招考</text:p>
                </table:table-cell>
                <table:table-cell table:style-name="TableCell351">
                  <text:p text:style-name="P352"><text:span text:style-name="T353">民國</text:span><text:span text:style-name="T354">1</text:span><text:span text:style-name="T355">10</text:span><text:span text:style-name="T356">年</text:span><text:span text:style-name="T357">7</text:span><text:span text:style-name="T358">月</text:span><text:span text:style-name="T359">22</text:span><text:span text:style-name="T360">日</text:span></text:p>
                </table:table-cell>
              </table:table-row>
            </table:table>
            <text:p text:style-name="P361"><text:span text:style-name="T362"><text:s/>2</text:span><text:span text:style-name="T363">、</text:span><text:span text:style-name="T364">甄</text:span><text:span text:style-name="T365">試</text:span><text:span text:style-name="T366">地點：</text:span><text:span text:style-name="T367">彰德國</text:span><text:span text:style-name="T368">中</text:span></text:p>
            <text:p text:style-name="P369"><text:span text:style-name="T370"><text:s/>3</text:span><text:span text:style-name="T371">、</text:span><text:span text:style-name="T372">甄</text:span><text:span text:style-name="T373">試</text:span><text:span text:style-name="T374">時間：</text:span><text:span text:style-name="T375">上</text:span><text:span text:style-name="T376">午</text:span><text:span text:style-name="T377">1</text:span><text:span text:style-name="T378">0</text:span><text:span text:style-name="T379">時</text:span><text:span text:style-name="T380">30</text:span><text:span text:style-name="T381">分</text:span><text:span text:style-name="T382">開始</text:span></text:p>
            <text:p text:style-name="P383"><text:span text:style-name="T384"><text:s/>4</text:span><text:span text:style-name="T385">、</text:span><text:span text:style-name="T386">應試</text:span><text:span text:style-name="T387">時請攜帶國民身分證及本</text:span><text:span text:style-name="T388">應</text:span><text:span text:style-name="T389">試</text:span><text:span text:style-name="T390">證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<text:span text:style-name="T399"><draw:frame draw:z-index="251660288" draw:id="id5" draw:style-name="a5" draw:name="文字方塊 2" text:anchor-type="paragraph" svg:x="3.80069in" svg:y="0.0125in" svg:width="1.48472in" svg:height="0.53125in" style:rel-width="scale" style:rel-height="scale"><draw:text-box><text:p text:style-name="P400"><text:span text:style-name="T401">□</text:span><text:span text:style-name="T402">代理</text:span></text:p><text:p text:style-name="P403"><text:span text:style-name="T404">□</text:span><text:span text:style-name="T405">代課</text:span><text:span text:style-name="T406">(兼任)</text:span></text:p></draw:text-box><svg:title/><svg:desc/></draw:frame></text:span><text:span text:style-name="T407">彰化縣立</text:span><text:span text:style-name="T408">彰德國民</text:span><text:span text:style-name="T409">中學</text:span><text:span text:style-name="T410">110</text:span><text:span text:style-name="T411">學年度第</text:span><text:span text:style-name="T412">1</text:span><text:span text:style-name="T413">次</text:span><text:span text:style-name="T414"><text:s text:c="9"/></text:span><text:span text:style-name="T415"><text:s text:c="5"/></text:span><text:span text:style-name="T416"><text:s text:c="2"/></text:span><text:span text:style-name="T417"><text:s/></text:span><text:span text:style-name="T418">教師甄選紀錄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<text:span text:style-name="T422">試別</text:span></text:p>
          </table:table-cell>
          <table:table-cell table:style-name="TableCell423" table:number-columns-spanned="2">
            <text:p text:style-name="P424"><text:span text:style-name="T425">□</text:span><text:span text:style-name="T426">第1次</text:span><text:span text:style-name="T427">招考</text:span><text:span text:style-name="T428">；□</text:span><text:span text:style-name="T429">第2次</text:span><text:span text:style-name="T430">招考</text:span><text:span text:style-name="T431">；□</text:span><text:span text:style-name="T432">第3次</text:span><text:span text:style-name="T433">招考</text:span><text:span text:style-name="T434">；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教<text:s text:c="2"/>學<text:s text:c="2"/>演<text:s text:c="2"/>示</text:p>
          </table:table-cell>
          <table:table-cell table:style-name="TableCell439">
            <text:p text:style-name="P440">口<text:s text:c="6"/>試</text:p>
          </table:table-cell>
        </table:table-row>
        <table:table-row table:style-name="TableRow441">
          <table:table-cell table:style-name="TableCell442">
            <text:p text:style-name="P443">主試人</text:p>
            <text:p text:style-name="P444"><text:span text:style-name="T445">簽　章</text:span><text:span text:style-name="T446"><text:s text:c="2"/>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應考人注意事項：</text:span></text:p>
      <text:p text:style-name="P453"><text:span text:style-name="T454">一</text:span><text:span text:style-name="T455">、</text:span><text:span text:style-name="T456">請於甄試當日</text:span><text:span text:style-name="T457">上</text:span><text:span text:style-name="T458">午</text:span><text:span text:style-name="T459">1</text:span><text:span text:style-name="T460">0</text:span><text:span text:style-name="T461">時</text:span><text:span text:style-name="T462">2</text:span><text:span text:style-name="T463">5</text:span><text:span text:style-name="T464">分</text:span><text:span text:style-name="T465">前攜帶本應試證、國民身分證至</text:span><text:span text:style-name="T466">教務處</text:span><text:span text:style-name="T467">報到。</text:span></text:p>
      <text:p text:style-name="P468">二、應考人應自備藍、黑原子筆或鋼筆，應試期間應關閉行動電話、呼叫器或其他通訊器材。</text:p>
      <text:p text:style-name="P469">三、如遇天然災害或其他不可抗力因素以致甄選日程有變動時，公告於本校網頁(https://www.ctjh.chc.edu.tw/)，請自行上網查詢，不另行通知。</text:p>
      <text:p text:style-name="P470">四、甄試時間：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時<text:s text:c="4"/>間</text:p>
          </table:table-cell>
          <table:table-cell table:style-name="TableCell478">
            <text:p text:style-name="P479">項<text:s text:c="4"/>目</text:p>
          </table:table-cell>
          <table:table-cell table:style-name="TableCell480">
            <text:p text:style-name="P481">備<text:s text:c="4"/>註</text:p>
          </table:table-cell>
        </table:table-row>
        <table:table-row table:style-name="TableRow482">
          <table:table-cell table:style-name="TableCell483">
            <text:p text:style-name="P484">上午10：25</text:p>
          </table:table-cell>
          <table:table-cell table:style-name="TableCell485">
            <text:p text:style-name="P486">考場說明</text:p>
          </table:table-cell>
          <table:table-cell table:style-name="TableCell487" table:number-rows-spanned="3">
            <text:p text:style-name="P488">1.應試順序由學校視 試務實際情形排定。</text:p>
            <text:p text:style-name="P489"/>
            <text:p text:style-name="P490"><text:span text:style-name="T491">2.</text:span><text:span text:style-name="T492">口試及教學演示交叉進行。</text:span></text:p>
          </table:table-cell>
        </table:table-row>
        <table:table-row table:style-name="TableRow493">
          <table:table-cell table:style-name="TableCell494">
            <text:p text:style-name="P495"><text:s/>上午10：30－</text:p>
          </table:table-cell>
          <table:table-cell table:style-name="TableCell496">
            <text:p text:style-name="P497">教學演示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/>上午10：30－</text:p>
          </table:table-cell>
          <table:table-cell table:style-name="TableCell502">
            <text:p text:style-name="P503">口試</text:p>
          </table:table-cell>
          <table:covered-table-cell>
            <text:p text:style-name="P504"/>
          </table:covered-table-cell>
        </table:table-row>
      </table:table>
      <text:p text:style-name="P505"/>
      <text:soft-page-break/>
      <text:p text:style-name="P506"><text:span text:style-name="T507"><draw:frame draw:z-index="251657216" draw:id="id6" draw:style-name="a6" draw:name="Text Box 9" text:anchor-type="paragraph" svg:x="-0.03125in" svg:y="0.09097in" svg:width="0.89931in" svg:height="0.52083in" style:rel-width="scale" style:rel-height="scale"><draw:text-box><text:p text:style-name="P508">附件3</text:p></draw:text-box><svg:title/><svg:desc/></draw:frame></text:span></text:p>
      <text:p text:style-name="P509"><text:span text:style-name="T510">彰化縣立</text:span><text:span text:style-name="T511">彰德國民</text:span><text:span text:style-name="T512">中學</text:span><text:span text:style-name="T513">1</text:span><text:span text:style-name="T514">10</text:span><text:span text:style-name="T515">學年度第</text:span><text:span text:style-name="T516">1</text:span><text:span text:style-name="T517">次</text:span><text:span text:style-name="T518"><text:line-break/></text:span><text:span text:style-name="T519">代理</text:span><text:span text:style-name="T520">（課）</text:span><text:span text:style-name="T521">、</text:span><text:span text:style-name="T522">兼任</text:span><text:span text:style-name="T523">教師</text:span><text:span text:style-name="T524">甄</text:span><text:span text:style-name="T525">選</text:span><text:span text:style-name="T526">黏貼證件資料表</text:span></text:p>
      <text:p text:style-name="P527"><text:s text:c="18"/>110年<text:s/>7<text:s/>月 <text:s text:c="2"/>日</text:p>
      <text:p text:style-name="P528">未註明出生地或註記為大陸地區者，</text:p>
      <text:p text:style-name="P529">應另檢附現戶個人戶籍謄本正本1份（黏貼於本表背面）</text:p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/>
            <text:p text:style-name="P537">國民身分證</text:p>
            <text:p text:style-name="P538">（正面）黏貼處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>國民身分證</text:p>
            <text:p text:style-name="P548">（背面）黏貼處</text:p>
            <text:p text:style-name="P549"/>
          </table:table-cell>
        </table:table-row>
      </table:table>
      <text:p text:style-name="P550"/>
      <text:p text:style-name="P551"/>
      <text:p text:style-name="P552"><text:span text:style-name="T553">備註：本資料表所蒐集個人資料，將依據個人資料保護法規定，只針對本次</text:span><text:span text:style-name="T554">代理</text:span><text:span text:style-name="T555">（課）</text:span><text:span text:style-name="T556">教師</text:span><text:span text:style-name="T557">甄選之目的進行蒐集、處理及利用，不做其他用途</text:span><text:span text:style-name="T558">。</text:span></text:p>
      <text:soft-page-break/>
      <text:p text:style-name="P559"><text:span text:style-name="T561"><draw:frame draw:z-index="251654144" draw:id="id7" draw:style-name="a7" draw:name="Text Box 6" text:anchor-type="paragraph" svg:x="0.02083in" svg:y="-0.02083in" svg:width="0.89931in" svg:height="0.525in" style:rel-width="scale" style:rel-height="scale"><draw:text-box><text:p text:style-name="P562">附件4</text:p></draw:text-box><svg:title/><svg:desc/></draw:frame></text:span></text:p>
      <text:p text:style-name="P563"/>
      <text:p text:style-name="P564">委<text:s text:c="2"/>託<text:s text:c="2"/>書</text:p>
      <text:p text:style-name="P565"><text:span text:style-name="T566"><text:s text:c="4"/></text:span><text:span text:style-name="T567">委託人</text:span><text:span text:style-name="T568"><text:s text:c="2"/></text:span><text:span text:style-name="T569"><text:s/></text:span><text:span text:style-name="T570"><text:s text:c="5"/></text:span><text:span text:style-name="T571"><text:s/></text:span><text:span text:style-name="T572"><text:s/></text:span><text:span text:style-name="T573">因</text:span><text:span text:style-name="T574">故未克親自報名彰化縣</text:span><text:span text:style-name="T575">立</text:span><text:span text:style-name="T576">彰德國民</text:span><text:span text:style-name="T577">中學</text:span><text:span text:style-name="T578">1</text:span><text:span text:style-name="T579">10</text:span><text:span text:style-name="T580">學年度第</text:span><text:span text:style-name="T581">1</text:span><text:span text:style-name="T582">次</text:span><text:span text:style-name="T583">代理（</text:span><text:span text:style-name="T584">課</text:span><text:span text:style-name="T585">）</text:span><text:span text:style-name="T586">、</text:span><text:span text:style-name="T587">兼任</text:span><text:span text:style-name="T588">教師</text:span><text:span text:style-name="T589">甄選現場資格審查，特全權委託</text:span><text:span text:style-name="T590"><text:s text:c="10"/></text:span><text:span text:style-name="T591"><text:s/></text:span><text:span text:style-name="T592">代為辦</text:span><text:span text:style-name="T593">理，絕無異議。</text:span></text:p>
      <text:p text:style-name="P594"/>
      <text:p text:style-name="P595">委託人：　　　　　　　　<text:s/><text:s text:c="4"/><text:s text:c="2"/>（簽章）</text:p>
      <text:p text:style-name="P596">身分證統一編號：</text:p>
      <text:p text:style-name="P597">聯絡電話：</text:p>
      <text:p text:style-name="P598">戶籍地址：</text:p>
      <text:p text:style-name="P599"/>
      <text:p text:style-name="P600">受委託人：<text:tab/><text:tab/>　　　　　　<text:s text:c="2"/>　（簽章）</text:p>
      <text:p text:style-name="P601">（應為成年人且具行為能力）</text:p>
      <text:p text:style-name="P602">身分證統一編號：</text:p>
      <text:p text:style-name="P603">聯絡電話：</text:p>
      <text:p text:style-name="P604">戶籍地址：</text:p>
      <text:p text:style-name="P605">中<text:s text:c="4"/>華<text:s text:c="4"/>民<text:s text:c="3"/>國 <text:s text:c="2"/>110<text:s text:c="3"/>年<text:s text:c="2"/>7<text:s/>月<text:s text:c="5"/>日</text:p>
      <text:p text:style-name="P606">備註：</text:p>
      <text:p text:style-name="P607"><text:s text:c="2"/>一、請受委託人攜帶本人及委託人雙方之新式國民身分證（或於有效期限內貼有照片之身分證明文件）正本驗明身分，影本不予受理。</text:p>
      <text:p text:style-name="P608"><text:span text:style-name="T609"><text:s text:c="2"/>二、本委託書所蒐集個人資料，將依據個人資料保護法規定，只針對本次</text:span><text:span text:style-name="T610">代理</text:span><text:span text:style-name="T611">（課）</text:span><text:span text:style-name="T612">教師</text:span><text:span text:style-name="T613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937in"/>
      </style:footer-style>
    </style:page-layout>
    <style:style style:name="P56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sus</dc:creator>
    <meta:creation-date>2021-07-15T09:00:00Z</meta:creation-date>
    <dc:date>2021-07-15T09:02:00Z</dc:date>
    <meta:print-date>2021-07-15T09:01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89" meta:character-count="1939" meta:row-count="13" meta:non-whitespace-character-count="1653"/>
  </office:meta>
</office:document-meta>
</file>