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隨峰體" svg:font-family="隨峰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 style:font-size-complex="14pt"/>
    </style:style>
    <style:style style:name="T3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6048in"/>
    </style:style>
    <style:style style:name="TableColumn8" style:family="table-column">
      <style:table-column-properties style:column-width="0.6006in"/>
    </style:style>
    <style:style style:name="TableColumn9" style:family="table-column">
      <style:table-column-properties style:column-width="0.5034in"/>
    </style:style>
    <style:style style:name="TableColumn10" style:family="table-column">
      <style:table-column-properties style:column-width="0.775in"/>
    </style:style>
    <style:style style:name="TableColumn11" style:family="table-column">
      <style:table-column-properties style:column-width="0.7722in"/>
    </style:style>
    <style:style style:name="TableColumn12" style:family="table-column">
      <style:table-column-properties style:column-width="3.8277in"/>
    </style:style>
    <style:style style:name="Table6" style:family="table">
      <style:table-properties style:width="7.084in" fo:margin-left="0in" table:align="left"/>
    </style:style>
    <style:style style:name="TableRow13" style:family="table-row">
      <style:table-row-properties style:min-row-height="0.485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6" style:family="table-row">
      <style:table-row-properties style:min-row-height="0.82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隨峰體" style:font-name-asian="隨峰體" fo:font-size="14pt" style:font-size-asian="14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隨峰體" style:font-name-asian="隨峰體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隨峰體" style:font-name-asian="隨峰體" fo:font-size="14pt" style:font-size-asian="14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隨峰體" style:font-name-asian="隨峰體" fo:font-size="14pt" style:font-size-asian="14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隨峰體" style:font-name-asian="隨峰體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隨峰體" style:font-name-asian="隨峰體" fo:font-size="14pt" style:font-size-asian="14pt" style:font-size-complex="12pt"/>
    </style:style>
    <style:style style:name="TableRow39" style:family="table-row">
      <style:table-row-properties style:min-row-height="0.82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 style:min-row-height="0.82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ableRow65" style:family="table-row">
      <style:table-row-properties style:min-row-height="0.82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ableRow78" style:family="table-row">
      <style:table-row-properties style:min-row-height="0.82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ableRow91" style:family="table-row">
      <style:table-row-properties style:min-row-height="0.82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ableRow104" style:family="table-row">
      <style:table-row-properties style:min-row-height="0.82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ableRow117" style:family="table-row">
      <style:table-row-properties style:min-row-height="0.82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ableRow130" style:family="table-row">
      <style:table-row-properties style:min-row-height="0.82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ableRow143" style:family="table-row">
      <style:table-row-properties style:min-row-height="0.82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</office:automatic-styles>
  <office:body>
    <office:text text:use-soft-page-breaks="true">
      <text:p text:style-name="P1"><text:s/><text:s text:c="47"/><text:span text:style-name="T2"><text:s text:c="2"/></text:span><text:span text:style-name="T3">聯繫教師：</text:span><text:span text:style-name="T4"><text:s/></text:span><text:span text:style-name="T5"><text:s text:c="12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日期</text:p>
          </table:table-cell>
          <table:table-cell table:style-name="TableCell16">
            <text:p text:style-name="P17">時間</text:p>
          </table:table-cell>
          <table:table-cell table:style-name="TableCell18">
            <text:p text:style-name="P19">班級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受訪者</text:p>
          </table:table-cell>
          <table:table-cell table:style-name="TableCell24">
            <text:p text:style-name="P25">主要聯絡事項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隨峰體" svg:font-family="隨峰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0.709in" fo:margin-bottom="1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asus</dc:creator>
    <meta:creation-date>2024-02-02T02:08:00Z</meta:creation-date>
    <dc:date>2024-02-02T02:08:00Z</dc:date>
    <meta:print-date>2024-02-02T01:28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24" meta:character-count="163" meta:row-count="1" meta:non-whitespace-character-count="140"/>
  </office:meta>
</office:document-meta>
</file>