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olumn3" style:family="table-column">
      <style:table-column-properties style:column-width="1.334in"/>
    </style:style>
    <style:style style:name="TableColumn4" style:family="table-column">
      <style:table-column-properties style:column-width="1.0222in"/>
    </style:style>
    <style:style style:name="TableColumn5" style:family="table-column">
      <style:table-column-properties style:column-width="0.6854in"/>
    </style:style>
    <style:style style:name="TableColumn6" style:family="table-column">
      <style:table-column-properties style:column-width="3.627in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0.7319in"/>
    </style:style>
    <style:style style:name="TableColumn9" style:family="table-column">
      <style:table-column-properties style:column-width="1.0375in"/>
    </style:style>
    <style:style style:name="TableColumn10" style:family="table-column">
      <style:table-column-properties style:column-width="0.2965in"/>
    </style:style>
    <style:style style:name="TableColumn11" style:family="table-column">
      <style:table-column-properties style:column-width="1.3347in"/>
    </style:style>
    <style:style style:name="Table2" style:family="table">
      <style:table-properties style:width="10.67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4118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2" style:family="table-row">
      <style:table-row-properties style:min-row-height="0.4437i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334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62" style:family="table-row">
      <style:table-row-properties style:min-row-height="0.334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77" style:family="table-row">
      <style:table-row-properties style:min-row-height="0.334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92" style:family="table-row">
      <style:table-row-properties style:min-row-height="0.334in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min-row-height="0.334in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334in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334in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52" style:family="table-row">
      <style:table-row-properties style:min-row-height="0.334in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67" style:family="table-row">
      <style:table-row-properties style:min-row-height="0.334in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82" style:family="table-row">
      <style:table-row-properties style:min-row-height="0.334in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34in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12" style:family="table-row">
      <style:table-row-properties style:min-row-height="0.334in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2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3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4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bookmark-start text:name="_Hlk158982960"/>彰<text:s text:c="2"/>化<text:s/><text:s/>縣<text:s/><text:s/>立<text:s/><text:s/>彰<text:s/><text:s/>德<text:s/><text:s/>國<text:s/><text:s/>民<text:s/><text:s/>中<text:s/><text:s/>學<text:s/><text:s/>學<text:s/><text:s/>生<text:s/><text:s/>獎<text:s/><text:s/>勵<text:s/><text:s/>建<text:s/><text:s/>議<text:s/><text:s/>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<text:bookmark-end text:name="_Hlk158982960"/><text:span text:style-name="T15">受 <text:s text:c="3"/></text:span><text:span text:style-name="T16"><text:s text:c="2"/></text:span><text:span text:style-name="T17"><text:s/>獎 <text:s text:c="3"/></text:span><text:span text:style-name="T18"><text:s text:c="2"/></text:span><text:span text:style-name="T19"><text:s/>學 <text:s text:c="2"/></text:span><text:span text:style-name="T20"><text:s text:c="2"/></text:span><text:span text:style-name="T21"><text:s text:c="2"/>生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日 <text:s text:c="2"/><text:s text:c="5"/>期</text:p>
          </table:table-cell>
          <table:covered-table-cell/>
          <table:table-cell table:style-name="TableCell24" table:number-columns-spanned="2">
            <text:p text:style-name="P25">113年<text:s/>2月<text:s/>16<text:s text:c="2"/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建 議 老 師 簽 章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>年班<text:s/></text:p>
          </table:table-cell>
          <table:table-cell table:style-name="TableCell37">
            <text:p text:style-name="P38">座 號</text:p>
          </table:table-cell>
          <table:table-cell table:style-name="TableCell39">
            <text:p text:style-name="P40">事 <text:s text:c="11"/>由</text:p>
          </table:table-cell>
          <table:table-cell table:style-name="TableCell41" table:number-columns-spanned="2">
            <text:p text:style-name="P42">獎 <text:s text:c="4"/>勵</text:p>
          </table:table-cell>
          <table:covered-table-cell/>
          <table:table-cell table:style-name="TableCell43" table:number-columns-spanned="2">
            <text:p text:style-name="P44">條 <text:s text:c="4"/>文</text:p>
          </table:table-cell>
          <table:covered-table-cell/>
          <table:table-cell table:style-name="TableCell45">
            <text:p text:style-name="P46">導 <text:s text:c="5"/>師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><text:s text:c="3"/>生活教育組長： <text:s text:c="29"/>輔導主任： <text:s text:c="34"/>校長：</text:p>
      <text:p text:style-name="P243"><text:s text:c="47"/>學務主任：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1972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sus</dc:creator>
    <meta:creation-date>2024-02-16T08:26:00Z</meta:creation-date>
    <dc:date>2024-02-16T08:26:00Z</dc:date>
    <meta:print-date>2024-02-16T0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