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20pt"/>
    </style:style>
    <style:style style:name="TableColumn6" style:family="table-column">
      <style:table-column-properties style:column-width="1.2159in"/>
    </style:style>
    <style:style style:name="TableColumn7" style:family="table-column">
      <style:table-column-properties style:column-width="1.693in"/>
    </style:style>
    <style:style style:name="TableColumn8" style:family="table-column">
      <style:table-column-properties style:column-width="0.5729in"/>
    </style:style>
    <style:style style:name="TableColumn9" style:family="table-column">
      <style:table-column-properties style:column-width="0.6305in"/>
    </style:style>
    <style:style style:name="TableColumn10" style:family="table-column">
      <style:table-column-properties style:column-width="0.6055in"/>
    </style:style>
    <style:style style:name="TableColumn11" style:family="table-column">
      <style:table-column-properties style:column-width="0.0097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4812in"/>
    </style:style>
    <style:style style:name="TableColumn14" style:family="table-column">
      <style:table-column-properties style:column-width="0.5701in"/>
    </style:style>
    <style:style style:name="TableColumn15" style:family="table-column">
      <style:table-column-properties style:column-width="0.3902in"/>
    </style:style>
    <style:style style:name="TableColumn16" style:family="table-column">
      <style:table-column-properties style:column-width="0.5895in"/>
    </style:style>
    <style:style style:name="Table5" style:family="table">
      <style:table-properties style:width="7.009in" fo:margin-left="0in" table:align="center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-top="0.0312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0.0312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start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82" style:family="table-row">
      <style:table-row-properties style:min-row-height="5.7888in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P8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P8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1944in" fo:margin-left="0.3333in" fo:text-indent="-0.3333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4" style:parent-style-name="內文" style:family="paragraph">
      <style:paragraph-properties fo:widows="2" fo:orphans="2" fo:line-height="0.1944in" fo:margin-left="0.4166in" fo:text-indent="-0.25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7" style:parent-style-name="內文" style:family="paragraph">
      <style:paragraph-properties fo:widows="2" fo:orphans="2" fo:line-height="0.1944in" fo:margin-left="0.37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8" style:parent-style-name="內文" style:family="paragraph">
      <style:paragraph-properties fo:widows="2" fo:orphans="2" fo:line-height="0.1944in" fo:margin-left="0.37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9" style:parent-style-name="內文" style:family="paragraph">
      <style:paragraph-properties fo:widows="2" fo:orphans="2" fo:line-height="0.1944in" fo:margin-left="0.4166in" fo:text-indent="-0.2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family="paragraph">
      <style:paragraph-properties fo:widows="2" fo:orphans="2" fo:line-height="0.1944in" fo:margin-left="0.37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widows="2" fo:orphans="2" fo:line-height="0.1944in" fo:margin-left="0.37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paragraph-properties fo:widows="2" fo:orphans="2" fo:line-height="0.1944in" fo:margin-left="0.37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5" style:parent-style-name="內文" style:family="paragraph">
      <style:paragraph-properties fo:widows="2" fo:orphans="2" fo:line-height="0.1944in" fo:margin-left="0.4166in" fo:text-indent="-0.25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fo:line-height="0.1944in" fo:margin-left="0.5833in" fo:text-indent="-0.25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fo:font-size="7pt" style:font-size-asian="7pt" style:font-size-complex="7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2" style:parent-style-name="內文" style:family="paragraph">
      <style:paragraph-properties fo:widows="2" fo:orphans="2" fo:line-height="0.1944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family="paragraph">
      <style:paragraph-properties fo:widows="2" fo:orphans="2" fo:line-height="0.1944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4" style:parent-style-name="內文" style:family="paragraph">
      <style:paragraph-properties fo:widows="2" fo:orphans="2" fo:line-height="0.1944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widows="2" fo:orphans="2" fo:line-height="0.1944in" fo:margin-left="0.3333in" fo:text-indent="-0.3333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8" style:parent-style-name="內文" style:family="paragraph">
      <style:paragraph-properties fo:widows="2" fo:orphans="2" fo:line-height="0.1944in" fo:margin-left="0.4166in" fo:text-indent="-0.25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1" style:parent-style-name="內文" style:family="paragraph">
      <style:paragraph-properties fo:widows="2" fo:orphans="2" fo:line-height="0.1944in" fo:margin-left="0.37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2" style:parent-style-name="內文" style:family="paragraph">
      <style:paragraph-properties fo:widows="2" fo:orphans="2" fo:line-height="0.1944in" fo:margin-left="0.37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 fo:line-height="0.1944in" fo:margin-left="0.4166in" fo:text-indent="-0.25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6" style:parent-style-name="內文" style:family="paragraph">
      <style:paragraph-properties fo:widows="2" fo:orphans="2" fo:line-height="0.1944in" fo:margin-left="0.37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7" style:parent-style-name="內文" style:family="paragraph">
      <style:paragraph-properties fo:widows="2" fo:orphans="2" fo:line-height="0.1944in" fo:margin-left="0.37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8" style:parent-style-name="內文" style:family="paragraph">
      <style:paragraph-properties fo:widows="2" fo:orphans="2" fo:line-height="0.1944in" fo:margin-left="0.37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9" style:parent-style-name="內文" style:family="paragraph">
      <style:paragraph-properties fo:widows="2" fo:orphans="2" fo:line-height="0.1944in" fo:margin-left="0.37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0" style:parent-style-name="內文" style:family="paragraph">
      <style:paragraph-properties fo:widows="2" fo:orphans="2" fo:line-height="0.1944in" fo:margin-left="0.3333in" fo:text-indent="-0.3333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3" style:parent-style-name="內文" style:family="paragraph">
      <style:paragraph-properties fo:widows="2" fo:orphans="2" fo:line-height="0.1944in" fo:margin-left="0.4166in" fo:text-indent="-0.25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widows="2" fo:orphans="2" fo:line-height="0.1944in" fo:margin-left="0.1666in" fo:text-indent="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fo:widows="2" fo:orphans="2" fo:line-height="0.1944in" fo:margin-left="0.4166in" fo:text-indent="-0.25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0" style:parent-style-name="內文" style:family="paragraph">
      <style:paragraph-properties fo:widows="2" fo:orphans="2" fo:line-height="0.1944in" fo:margin-left="0.37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1" style:parent-style-name="內文" style:family="paragraph">
      <style:paragraph-properties fo:widows="2" fo:orphans="2" fo:line-height="0.1944in" fo:margin-left="0.4166in" fo:text-indent="-0.25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4" style:parent-style-name="內文" style:family="paragraph">
      <style:paragraph-properties fo:widows="2" fo:orphans="2" fo:line-height="0.1944in" fo:margin-left="0.37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45" style:family="table-row">
      <style:table-row-properties style:min-row-height="1.3236in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P149" style:parent-style-name="內文" style:family="paragraph">
      <style:paragraph-properties fo:widows="2" fo:orphans="2" fo:text-align="center" fo:line-height="0.1944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FF"/>
    </style:style>
    <style:style style:name="P15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P1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P1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15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15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158" style:parent-style-name="內文" style:family="paragraph">
      <style:paragraph-properties fo:widows="2" fo:orphans="2" fo:line-height="0.1944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9" style:parent-style-name="內文" style:family="paragraph">
      <style:paragraph-properties fo:widows="2" fo:orphans="2" fo:line-height="0.1944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P1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 fo:background-color="#FFFFFF"/>
    </style:style>
    <style:style style:name="P1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P16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16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fo:line-height="0.1944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fo:line-height="0.1944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72" style:family="table-row">
      <style:table-row-properties style:min-row-height="1.2465in"/>
    </style:style>
    <style:style style:name="TableCell17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7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P1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P1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P17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18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18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P183" style:parent-style-name="內文" style:family="paragraph">
      <style:paragraph-properties fo:widows="2" fo:orphans="2" fo:line-height="0.1944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9" style:parent-style-name="內文" style:family="paragraph">
      <style:paragraph-properties fo:widows="2" fo:orphans="2" fo:line-height="0.1944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widows="2" fo:orphans="2" fo:text-align="end" fo:line-height="200%" fo:margin-right="0.2083in"/>
    </style:style>
    <style:style style:name="T19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彰化</text:span><text:span text:style-name="T3">彰德</text:span><text:span text:style-name="T4">國民中學高關懷學生評估指標及輔導建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評估日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年</text:p>
          </table:table-cell>
          <table:table-cell table:style-name="TableCell28">
            <text:p text:style-name="P29"/>
          </table:table-cell>
          <table:table-cell table:style-name="TableCell30">
            <text:p text:style-name="P31">月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年</text:p>
          </table:table-cell>
          <table:table-cell table:style-name="TableCell47">
            <text:p text:style-name="P48"/>
          </table:table-cell>
          <table:table-cell table:style-name="TableCell49">
            <text:p text:style-name="P50">月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就讀班級</text:p>
          </table:table-cell>
          <table:table-cell table:style-name="TableCell58">
            <text:p text:style-name="P59">年 <text:s text:c="4"/>班</text:p>
          </table:table-cell>
          <table:table-cell table:style-name="TableCell60" table:number-columns-spanned="2">
            <text:p text:style-name="P61">主要照顧者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關係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聯絡住址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特殊家庭背景</text:p>
          </table:table-cell>
          <table:table-cell table:style-name="TableCell80" table:number-columns-spanned="10">
            <text:p text:style-name="P81">□原住民 <text:s/>□單親 <text:s/>□隔代教養 <text:s/>□新移民配偶子女 <text:s/>□其他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【第一階段】</text:p>
            <text:p text:style-name="P85">高關懷學生指標</text:p>
            <text:p text:style-name="P86"/>
            <text:p text:style-name="P87">導師簽章：</text:p>
            <text:p text:style-name="P88"/>
            <text:p text:style-name="P89">______________</text:p>
          </table:table-cell>
          <table:table-cell table:style-name="TableCell90" table:number-columns-spanned="10">
            <text:p text:style-name="P91"><text:span text:style-name="T92">一、</text:span><text:span text:style-name="T93">個人因素：</text:span></text:p>
            <text:p text:style-name="P94"><text:span text:style-name="T95">1.</text:span><text:span text:style-name="T96">身心狀態危機：</text:span></text:p>
            <text:p text:style-name="P97">□重大生理疾病：_____________ <text:s/>□精神疾病：______________</text:p>
            <text:p text:style-name="P98">□低自尊自信 □衝動性格 <text:s/>□情緒困擾 □懷孕 □其他：___________</text:p>
            <text:p text:style-name="P99"><text:span text:style-name="T100">2.</text:span><text:span text:style-name="T101">行為表現危機：</text:span></text:p>
            <text:p text:style-name="P102">□逃家 <text:s/>□經常性請假或曠課 <text:s/>□ 經常性說謊 <text:s/>□偷竊 <text:s/>□不服管教 <text:s/>□自傷或自殺 <text:s/>□受虐或目睹家暴 □生活作息異常 <text:s/>□流連不良場所</text:p>
            <text:p text:style-name="P103">□菸癮、酒癮 <text:s/>□藥癮：□第一級_____ □第二級_____ □第三級______ <text:s/></text:p>
            <text:p text:style-name="P104">□其他：___________</text:p>
            <text:p text:style-name="P105"><text:span text:style-name="T106">3.</text:span><text:span text:style-name="T107">學習落差危機：</text:span></text:p>
            <text:p text:style-name="P108"><text:span text:style-name="T109">□</text:span><text:span text:style-name="T110"><text:s/></text:span><text:span text:style-name="T111">學習意願低落 □學習能力不足 □有學習挫敗經驗 □學業成就低弱</text:span></text:p>
            <text:p text:style-name="P112"><text:s text:c="2"/>4.特教診斷□無 <text:s/></text:p>
            <text:p text:style-name="P113"><text:s text:c="4"/>□有(請勾選)： □智能障礙 □情緒障礙 □語言障礙 <text:s/>□學習障礙 <text:s text:c="2"/></text:p>
            <text:p text:style-name="P114"><text:s text:c="19"/>□肢體障礙 □ 其他</text:p>
            <text:p text:style-name="P115"><text:span text:style-name="T116">二、</text:span><text:span text:style-name="T117">家庭因素</text:span></text:p>
            <text:p text:style-name="P118"><text:span text:style-name="T119">1.</text:span><text:span text:style-name="T120">家庭功能危機：</text:span></text:p>
            <text:p text:style-name="P121">□經濟困難 <text:s/>□父或母失業 <text:s/>□舉家躲債 <text:s/>□家庭衝突 <text:s/></text:p>
            <text:p text:style-name="P122">□支持系統薄弱 <text:s/>□突發性急難事故 <text:s/>□其他：___________</text:p>
            <text:p text:style-name="P123"><text:span text:style-name="T124">2.</text:span><text:span text:style-name="T125">照顧功能危機：</text:span></text:p>
            <text:p text:style-name="P126">□照顧者死亡 <text:s/>□照顧者出走 <text:s/>□照顧者重病 <text:s/>□照顧者服刑 <text:s/></text:p>
            <text:p text:style-name="P127">□照顧者婚姻關係不穩定 <text:s/>□照顧者有自殺傾向 <text:s/>□照顧者有酒藥癮</text:p>
            <text:p text:style-name="P128">□照顧者罹患精神疾病且未穩定就醫 <text:s/>□照顧者管教能力不足</text:p>
            <text:p text:style-name="P129">□照顧者管教觀念偏差 <text:s/>□照顧者生活作息未能配合子女照顧</text:p>
            <text:p text:style-name="P130"><text:span text:style-name="T131">三、</text:span><text:span text:style-name="T132">學校及社會因素：</text:span></text:p>
            <text:p text:style-name="P133"><text:span text:style-name="T134">1.</text:span><text:span text:style-name="T135">學校適應危機：</text:span></text:p>
            <text:p text:style-name="P136">□對學校課程不感興趣 <text:s/>□不適應學校生活 <text:s/>□其他：___________</text:p>
            <text:p text:style-name="P137"><text:span text:style-name="T138">2.</text:span><text:span text:style-name="T139">人際適應危機：</text:span></text:p>
            <text:p text:style-name="P140">□師生關係欠佳 <text:s/>□同儕關係欠佳或遭霸凌 □受不良同儕引誘</text:p>
            <text:p text:style-name="P141"><text:span text:style-name="T142">3.</text:span><text:span text:style-name="T143">高社會化危機：</text:span></text:p>
            <text:p text:style-name="P144">□參與幫派 <text:s/>□過度投入廟會活動 <text:s/>□有犯罪記錄 <text:s/>□在校外打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【第二階段】</text:p>
            <text:p text:style-name="P148">危機狀態</text:p>
            <text:p text:style-name="P149"><text:span text:style-name="T150">導師評估</text:span></text:p>
            <text:p text:style-name="P151">導師簽章：</text:p>
            <text:p text:style-name="P152"/>
            <text:p text:style-name="P153">______________</text:p>
          </table:table-cell>
          <table:table-cell table:style-name="TableCell154" table:number-columns-spanned="2">
            <text:p text:style-name="P155">□有中輟之虞</text:p>
            <text:p text:style-name="P156">□有嚴重行為問題</text:p>
            <text:p text:style-name="P157">□有犯罪可能</text:p>
            <text:p text:style-name="P158">□有受虐之虞（包括身體或精神虐待、性侵害及疏忽）</text:p>
            <text:p text:style-name="P159">□學生目前無立即危機，但需對家庭提供進一步協助</text:p>
          </table:table-cell>
          <table:covered-table-cell/>
          <table:table-cell table:style-name="TableCell160" table:number-columns-spanned="2">
            <text:p text:style-name="P161">【第三階段】</text:p>
            <text:p text:style-name="P162">危機狀態</text:p>
            <text:p text:style-name="P163">輔導人員評估</text:p>
            <text:p text:style-name="P164"/>
            <text:p text:style-name="P165">輔導人員簽章：_____________</text:p>
          </table:table-cell>
          <table:covered-table-cell/>
          <table:table-cell table:style-name="TableCell166" table:number-columns-spanned="6">
            <text:p text:style-name="P167">□有中輟之虞</text:p>
            <text:p text:style-name="P168">□有嚴重行為問題</text:p>
            <text:p text:style-name="P169">□有犯罪可能</text:p>
            <text:p text:style-name="P170">□有受虐之虞（包括身體或精神虐待、性侵害及疏忽）</text:p>
            <text:p text:style-name="P171">□學生目前無立即危機，但需對家庭提供進一步協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【第四階段】</text:p>
            <text:p text:style-name="P175">輔導策略</text:p>
            <text:p text:style-name="P176">單位主管核章：</text:p>
            <text:p text:style-name="P177"/>
            <text:p text:style-name="P178">______________</text:p>
          </table:table-cell>
          <table:table-cell table:style-name="TableCell179" table:number-columns-spanned="10">
            <text:p text:style-name="P180">□目前暫無積極介入處遇之需求，列入關懷對象 <text:s/></text:p>
            <text:p text:style-name="P181">□需安排認輔老師 <text:s text:c="3"/>□需安排補救教學 <text:s text:c="9"/>□需安排課後照顧</text:p>
            <text:p text:style-name="P182">□需安排高關懷課程 <text:s/>□需安排輔導老師定期輔導 <text:s/>□需安排團體輔導</text:p>
            <text:p text:style-name="P183"><text:span text:style-name="T184">□需轉介</text:span><text:span text:style-name="T185">彰化縣學生輔導諮商中心 <text:s text:c="15"/></text:span><text:span text:style-name="T186">□需轉介中介教育 <text:s text:c="7"/>□需提報</text:span><text:span text:style-name="T187">脆弱</text:span><text:span text:style-name="T188">家庭 <text:s/>□需提報兒少保護 <text:s text:c="7"/></text:span></text:p>
            <text:p text:style-name="P189"><text:span text:style-name="T190">□需轉介其他服務方案，名稱：</text:span><text:span text:style-name="T191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校長核章：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于蒨</meta:initial-creator>
    <dc:creator>asus</dc:creator>
    <meta:creation-date>2024-02-02T02:09:00Z</meta:creation-date>
    <dc:date>2024-02-02T02:09:00Z</dc: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4" meta:row-count="10" meta:non-whitespace-character-count="1214"/>
  </office:meta>
</office:document-meta>
</file>