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56cm" fo:margin-left="0.501cm" table:align="left" style:writing-mode="lr-tb"/>
    </style:style>
    <style:style style:name="表格1.A" style:family="table-column">
      <style:table-column-properties style:column-width="16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05cm" fo:margin-right="0cm" fo:text-indent="0cm" style:auto-text-indent="false"/>
      <style:text-properties style:font-name="新細明體1" style:font-name-complex="新細明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05cm" fo:margin-right="0cm" fo:text-align="center" style:justify-single-word="false" fo:text-indent="0cm" style:auto-text-indent="false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s text:c="9"/></text:span><text:bookmark-start text:name="OLE_LINK2"/><text:bookmark-start text:name="OLE_LINK1"/><text:span text:style-name="T2">彰德國中學生校內</text:span><text:bookmark-start text:name="OLE_LINK12"/><text:bookmark-start text:name="OLE_LINK11"/><text:span text:style-name="T2">行動載具統一管理</text:span><text:bookmark-end text:name="OLE_LINK12"/><text:bookmark-end text:name="OLE_LINK11"/><text:span text:style-name="T2">暨懲處辦法</text:span><text:bookmark-end text:name="OLE_LINK2"/><text:bookmark-end text:name="OLE_LINK1"/></text:p>
      <text:p text:style-name="P4"><text:s text:c="3"/></text:p>
      <text:p text:style-name="Standard"><text:span text:style-name="T6"><text:s text:c="4"/></text:span><text:span text:style-name="T3">為預防學生在校內不當使用</text:span><text:bookmark-start text:name="OLE_LINK5"/><text:span text:style-name="T3">行動載具</text:span><text:bookmark-end text:name="OLE_LINK5"/><text:span text:style-name="T3">，影響正常身心發展及課業學習品質，並維護他人免受電磁波危害，因此原則上管制學生攜帶行動載具到校。若因特殊需求，經家長同意並填寫同意書後，准予攜帶。到校後一律交由學校統一保管。也請家長務必支持學校，並協助督促規範孩子，幫助孩子專心有效學習。並遵守下列規定：</text:span></text:p>
      <text:p text:style-name="Standard"><text:span text:style-name="T3"><text:s text:c="2"/></text:span><text:span text:style-name="T4"><text:s/>1.進入校園後，一律關機嚴禁使用，並交由學校統一保管，放學前發放領回。</text:span></text:p>
      <text:p text:style-name="Standard"><text:span text:style-name="T4"><text:s text:c="3"/>2.行動載具僅於放學後使用，為安全起見不可於行進間使用</text:span><text:bookmark-start text:name="OLE_LINK7"/><text:bookmark-start text:name="OLE_LINK6"/><text:span text:style-name="T4">行動載具</text:span><text:bookmark-end text:name="OLE_LINK7"/><text:bookmark-end text:name="OLE_LINK6"/><text:span text:style-name="T4">。</text:span></text:p>
      <text:p text:style-name="Standard"><text:span text:style-name="T4"><text:s text:c="3"/>3.</text:span><text:bookmark-start text:name="OLE_LINK10"/><text:bookmark-start text:name="OLE_LINK9"/><text:bookmark-start text:name="OLE_LINK8"/><text:span text:style-name="T4">行動載具</text:span><text:bookmark-end text:name="OLE_LINK10"/><text:bookmark-end text:name="OLE_LINK9"/><text:bookmark-end text:name="OLE_LINK8"/><text:span text:style-name="T4">絕不可借他人使用，若違反規定造成損壞或遺失，請自行負責。</text:span></text:p>
      <text:p text:style-name="Standard"><text:span text:style-name="T4"><text:s text:c="3"/>4. 行動載具託管務必使用保護裝置，若有損傷請自負責任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違反規定之懲處辦法條列如下：</text:p>
            <text:p text:style-name="Standard"><text:span text:style-name="T4">1.<text:tab/>學生禁止未經同意攜帶行動載具，違反規定者—警告1~2支。</text:span></text:p>
            <text:p text:style-name="Standard"><text:span text:style-name="T4">2.<text:tab/>私自攜帶行動載具未託管，並在校違規使用，視情節輕重—小過乙支以上。</text:span></text:p>
            <text:p text:style-name="Standard"><text:span text:style-name="T4">3.<text:tab/>私自攜帶行動載具，並借他人使用者，以及向他人借用者，依情節輕重</text:span></text:p>
            <text:p text:style-name="Standard"><text:span text:style-name="T4"><text:s text:c="3"/>—小過乙支以上。</text:span></text:p>
          </table:table-cell>
        </table:table-row>
      </table:table>
      <text:p text:style-name="P6"><text:s/></text:p>
      <text:p text:style-name="Standard"><text:span text:style-name="T7"><text:s/></text:span><text:span text:style-name="T3">=========================請撕下交導師保管存證======================</text:span><text:span text:style-name="T5"> </text:span></text:p>
      <text:p text:style-name="P3"/>
      <text:p text:style-name="P3"><text:span text:style-name="T2">學生校內</text:span><text:bookmark-start text:name="OLE_LINK14"/><text:bookmark-start text:name="OLE_LINK13"/><text:span text:style-name="T2">行動載具</text:span><text:bookmark-end text:name="OLE_LINK14"/><text:bookmark-end text:name="OLE_LINK13"/><text:span text:style-name="T2">統一管理家長同意書</text:span></text:p>
      <text:p text:style-name="Standard"><text:span text:style-name="T3"><text:s text:c="5"/>□本人已清楚明瞭並支持學校規定，同意學校代為保管行動載具。</text:span></text:p>
      <text:p text:style-name="Standard"><text:span text:style-name="T3"><text:s text:c="5"/>□不同意孩子帶行動載具到校，因此無須代管。</text:span></text:p>
      <text:p text:style-name="Standard"><text:span text:style-name="T3"><text:s text:c="5"/>□孩子目前沒有行動載具，有需要時會主動向導師聯繫。</text:span></text:p>
      <text:p text:style-name="P6"><text:s text:c="4"/></text:p>
      <text:p text:style-name="P2"><text:span text:style-name="T3">學生班級 _______ 姓名_____________家長簽名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cm" fo:margin-bottom="1.676cm" fo:margin-left="1.588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急</dc:title>
    <meta:initial-creator>訓導主任專用</meta:initial-creator>
    <meta:creation-date>2023-02-23T08:46:00</meta:creation-date>
    <dc:date>2024-07-02T10:20:34.592000000</dc:date>
    <meta:print-date>2024-02-21T09:03:00</meta:print-date>
    <meta:editing-cycles>6</meta:editing-cycles>
    <meta:editing-duration>P8DT23H43M38S</meta:editing-duration>
    <meta:document-statistic meta:table-count="1" meta:image-count="0" meta:object-count="0" meta:page-count="1" meta:paragraph-count="20" meta:word-count="517" meta:character-count="665" meta:non-whitespace-character-count="606"/>
    <meta:generator>LibreOffice/7.3.0.3$Windows_X86_64 LibreOffice_project/0f246aa12d0eee4a0f7adcefbf7c878fc2238db3</meta:generator>
  </office:meta>
</office:document-meta>
</file>