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margin-left="0.801cm" fo:margin-right="0cm" fo:margin-top="0cm" fo:margin-bottom="0cm" style:contextual-spacing="false" fo:text-align="start" style:justify-single-word="false" fo:orphans="0" fo:widows="0" fo:text-indent="-0.801cm" style:auto-text-indent="false" style:writing-mode="lr-tb"/>
    </style:style>
    <style:style style:name="P3" style:family="paragraph" style:parent-style-name="List_20_Paragraph" style:list-style-name="WWNum2">
      <style:paragraph-properties fo:margin-left="1.27cm" fo:margin-right="0cm" fo:text-indent="-0.423cm" style:auto-text-indent="false"/>
    </style:style>
    <style:style style:name="P4" style:family="paragraph" style:parent-style-name="Standard">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彰德國民中學學生請假實施要點</text:span></text:p>
      <text:list xml:id="list755764806" text:style-name="WWNum1">
        <text:list-item>
          <text:p text:style-name="P1"><text:span text:style-name="T2">學生凡因事、病、公、喪假必須離校或不能到校上課時，均應依規定辦理請假手續，否則以曠課論。凡因故必須中途離校須依規定向導師或學務處填寫臨時外出單，並於返校上課三日內補辦請假手續。</text:span></text:p>
        </text:list-item>
        <text:list-item>
          <text:p text:style-name="P1"><text:span text:style-name="T2">如臨時發生疾病，不能按照手續辦理請假時，須由家長以電話、書信通知學校，不得由同學轉告，並於返校上課後三日內補辦請假手續。</text:span></text:p>
        </text:list-item>
        <text:list-item>
          <text:p text:style-name="P1"><text:span text:style-name="T2">學生請假應依照規定填寫請假證(至學務處領取)，經導師簽注意見後轉送學務處生活教育組核准。</text:span></text:p>
        </text:list-item>
        <text:list-item>
          <text:p text:style-name="P1"><text:span text:style-name="T2">學生請事假必須事先為之，並應附呈有關證明文件或家長函件。</text:span></text:p>
        </text:list-item>
        <text:list-item>
          <text:p text:style-name="P1"><text:span text:style-name="T2">學生請公假必須事先為之，並應附呈派遣處室或老師出具之證明單。</text:span></text:p>
        </text:list-item>
        <text:list-item>
          <text:p text:style-name="P1"><text:span text:style-name="T2">學生請喪假必須事先為之，並應附呈訃聞或其他證明文件。</text:span></text:p>
        </text:list-item>
        <text:list-item>
          <text:p text:style-name="P1"><text:span text:style-name="T2">學生請病假三日以上(含)，應附呈醫療單據或醫師證明文件並於返校上課後三日內辦完請假手續。</text:span></text:p>
        </text:list-item>
        <text:list-item>
          <text:p text:style-name="P1"><text:span text:style-name="T2">凡請假經核准後，須將請假證送生活教育組登記並存放學處務。</text:span></text:p>
        </text:list-item>
        <text:list-item>
          <text:p text:style-name="P1"><text:span text:style-name="T2">學生請假時須於辦公時間內辦理(特殊事故不在此限)。</text:span></text:p>
        </text:list-item>
        <text:list-item>
          <text:p text:style-name="P1"><text:span text:style-name="T2">如請假三至六日須由學務主任簽章，情形重大者(七日以上者)由校長簽章後始可准假。</text:span></text:p>
        </text:list-item>
        <text:list-item>
          <text:p text:style-name="P1"><text:span text:style-name="T2">本證使用三年，如用完時，需將本證繳回學務處，以便更換新證。</text:span></text:p>
        </text:list-item>
        <text:list-item>
          <text:p text:style-name="P2"><text:span text:style-name="T2">請假流程：</text:span></text:p>
        </text:list-item>
      </text:list>
      <text:list xml:id="list188539533" text:style-name="WWNum2">
        <text:list-item>
          <text:p text:style-name="P3"><text:span text:style-name="T2">事先請假流程：需檢附相關證明文件填寫請假證→家長簽名→導師簽名→生活教育組長簽章→學務主任簽章→校長簽章→送回學務處登記。</text:span></text:p>
        </text:list-item>
        <text:list-item>
          <text:p text:style-name="P3"><text:span text:style-name="T2">臨時請假流程：填寫臨時外出單→填寫請假證→家長簽名→導師簽名→生活教育組長簽章→學務主任簽章→校長簽章→送回學務處登記。</text:span></text:p>
        </text:list-item>
      </text:list>
      <text:list xml:id="list101018185999417" text:continue-list="list755764806" text:style-name="WWNum1">
        <text:list-item>
          <text:p text:style-name="P1"><text:span text:style-name="T2">其他相關規定依校規</text:span><text:bookmark text:name="_GoBack"/><text:span text:style-name="T2">辦理或詳見學生手冊(國中新鮮人)。</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7T02:13:00</meta:creation-date>
    <meta:initial-creator>asus</meta:initial-creator>
    <dc:language>zh-TW</dc:language>
    <dc:date>2023-08-17T10:41:54</dc:date>
    <meta:editing-cycles>11</meta:editing-cycles>
    <meta:editing-duration>PT25M</meta:editing-duration>
    <meta:generator>LibreOffice/7.3.0.3$Windows_X86_64 LibreOffice_project/0f246aa12d0eee4a0f7adcefbf7c878fc2238db3</meta:generator>
    <meta:document-statistic meta:table-count="0" meta:image-count="0" meta:object-count="0" meta:page-count="1" meta:paragraph-count="16" meta:word-count="638" meta:character-count="642" meta:non-whitespace-character-count="642"/>
    <meta:user-defined meta:name="AppVersion">15.0000</meta:user-defined>
    <meta:template xlink:type="simple" xlink:actuate="onRequest" xlink:title="Normal" xlink:href=""/>
  </office:meta>
</office:document-meta>
</file>