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3">
      <style:paragraph-properties style:line-height-at-least="0cm"/>
      <style:text-properties style:font-name="標楷體" style:font-name-asian="標楷體" style:font-name-complex="標楷體" style:font-size-complex="9pt"/>
    </style:style>
    <style:style style:name="P2" style:family="paragraph" style:parent-style-name="Standard">
      <style:paragraph-properties fo:margin-left="1.058cm" fo:margin-right="0cm" style:line-height-at-least="0cm" fo:text-indent="0cm" style:auto-text-indent="false"/>
      <style:text-properties style:font-name="標楷體" style:font-name-asian="標楷體" style:font-name-complex="標楷體" style:font-size-complex="9pt"/>
    </style:style>
    <style:style style:name="P3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style:font-name-asian="標楷體" style:font-name-complex="標楷體" style:font-size-complex="9pt"/>
    </style:style>
    <style:style style:name="P4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 style:font-size-complex="9pt"/>
    </style:style>
    <style:style style:name="P6" style:family="paragraph" style:parent-style-name="Standard" style:list-style-name="WW8Num5">
      <style:paragraph-properties fo:margin-left="2.54cm" fo:margin-right="0cm" fo:text-indent="-1.905cm" style:auto-text-indent="false"/>
      <style:text-properties style:font-name="標楷體" style:font-name-asian="標楷體" style:font-name-complex="標楷體" style:font-size-complex="9pt"/>
    </style:style>
    <style:style style:name="P7" style:family="paragraph" style:parent-style-name="Standard">
      <style:paragraph-properties fo:margin-left="0.635cm" fo:margin-right="0cm" fo:text-indent="0.635cm" style:auto-text-indent="false"/>
      <style:text-properties style:font-name="標楷體" style:font-name-asian="標楷體" style:font-name-complex="標楷體" style:font-size-complex="9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 style:font-size-complex="9pt"/>
    </style:style>
    <style:style style:name="P9" style:family="paragraph" style:parent-style-name="Standard" style:list-style-name="WW8Num6">
      <style:paragraph-properties fo:margin-left="2.223cm" fo:margin-right="0cm" fo:text-indent="-1.588cm" style:auto-text-indent="false"/>
      <style:text-properties style:font-name="標楷體" style:font-name-asian="標楷體" style:font-name-complex="標楷體" style:font-size-complex="9pt"/>
    </style:style>
    <style:style style:name="P10" style:family="paragraph" style:parent-style-name="Standard" style:list-style-name="WW8Num4">
      <style:text-properties style:font-name="標楷體" style:font-name-asian="標楷體" style:font-name-complex="標楷體" style:font-size-complex="9pt"/>
    </style:style>
    <style:style style:name="P11" style:family="paragraph" style:parent-style-name="Standard" style:list-style-name="WW8Num9">
      <style:text-properties style:font-name="標楷體" style:font-name-asian="標楷體" style:font-name-complex="標楷體" style:font-size-complex="9pt"/>
    </style:style>
    <style:style style:name="P12" style:family="paragraph" style:parent-style-name="Standard" style:list-style-name="WW8Num2">
      <style:text-properties style:font-name="標楷體" style:font-name-asian="標楷體" style:font-name-complex="標楷體" style:font-size-complex="9pt"/>
    </style:style>
    <style:style style:name="P13" style:family="paragraph" style:parent-style-name="Standard" style:list-style-name="WW8Num1">
      <style:text-properties style:font-name="標楷體" style:font-name-asian="標楷體" style:font-name-complex="標楷體" style:font-size-complex="9pt"/>
    </style:style>
    <style:style style:name="P14" style:family="paragraph" style:parent-style-name="Standard">
      <style:paragraph-properties fo:margin-left="2.328cm" fo:margin-right="0cm" fo:text-indent="-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53cm" fo:margin-right="0cm" fo:text-indent="-0.953cm" style:auto-text-indent="false"/>
      <style:text-properties style:font-name-asian="標楷體"/>
    </style:style>
    <style:style style:name="P16" style:family="paragraph" style:parent-style-name="Standard">
      <style:paragraph-properties fo:margin-left="2.54cm" fo:margin-right="0cm" style:line-height-at-least="0cm" fo:text-indent="0cm" style:auto-text-indent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2.328cm" fo:margin-right="0cm" style:line-height-at-least="0cm" fo:text-indent="0cm" style:auto-text-indent="false"/>
    </style:style>
    <style:style style:name="P19" style:family="paragraph" style:parent-style-name="Standard">
      <style:paragraph-properties fo:margin-left="1.905cm" fo:margin-right="0cm" style:line-height-at-least="0cm" fo:text-indent="-1.27cm" style:auto-text-indent="false"/>
    </style:style>
    <style:style style:name="P20" style:family="paragraph" style:parent-style-name="Standard">
      <style:paragraph-properties fo:margin-left="0.953cm" fo:margin-right="0cm" fo:text-indent="-0.953cm" style:auto-text-indent="false"/>
    </style:style>
    <style:style style:name="P21" style:family="paragraph" style:parent-style-name="Standard" style:list-style-name="WW8Num6">
      <style:paragraph-properties fo:margin-left="2.223cm" fo:margin-right="0cm" fo:text-indent="-1.588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 style:list-style-name="WW8Num5"/>
    <style:style style:name="P24" style:family="paragraph" style:parent-style-name="Standard" style:list-style-name="WW8Num4"/>
    <style:style style:name="P25" style:family="paragraph" style:parent-style-name="Standard" style:list-style-name="WW8Num9"/>
    <style:style style:name="P26" style:family="paragraph" style:parent-style-name="Standard" style:list-style-name="WW8Num2"/>
    <style:style style:name="P27" style:family="paragraph" style:parent-style-name="Standard">
      <style:paragraph-properties fo:margin-left="2.328cm" fo:margin-right="0cm" fo:text-indent="-1.693cm" style:auto-text-indent="false"/>
    </style:style>
    <style:style style:name="P28" style:family="paragraph" style:parent-style-name="Standard" style:list-style-name="WW8Num1"/>
    <style:style style:name="P29" style:family="paragraph" style:parent-style-name="Text_20_body_20_indent">
      <style:paragraph-properties fo:margin-left="1.27cm" fo:margin-right="0cm" fo:text-indent="-1.27cm" style:auto-text-indent="false"/>
    </style:style>
    <style:style style:name="P30" style:family="paragraph" style:parent-style-name="內文_20__28_Web_29_">
      <style:paragraph-properties fo:margin-top="0cm" fo:margin-bottom="0.318cm" style:contextual-spacing="false" style:line-height-at-least="0.423cm" fo:text-align="justify" style:justify-single-word="false"/>
    </style:style>
    <style:style style:name="P31" style:family="paragraph" style:parent-style-name="內文_20__28_Web_29_">
      <style:paragraph-properties fo:margin-left="0.953cm" fo:margin-right="0cm" fo:margin-top="0cm" fo:margin-bottom="0cm" style:contextual-spacing="false" style:line-height-at-least="0cm" fo:text-indent="0cm" style:auto-text-indent="false"/>
      <style:text-properties style:font-name="標楷體" style:font-name-asian="標楷體" style:font-name-complex="標楷體" style:font-size-complex="9pt"/>
    </style:style>
    <style:style style:name="P32" style:family="paragraph" style:parent-style-name="內文_20__28_Web_29_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33" style:family="paragraph" style:parent-style-name="內文_20__28_Web_29_" style:list-style-name="WW8Num8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34" style:family="paragraph" style:parent-style-name="內文_20__28_Web_29_">
      <style:paragraph-properties fo:margin-left="0.953cm" fo:margin-right="0cm" fo:margin-top="0cm" fo:margin-bottom="0cm" style:contextual-spacing="false" style:line-height-at-least="0cm" fo:text-indent="-0.953cm" style:auto-text-indent="false"/>
      <style:text-properties style:font-name="標楷體" style:font-name-asian="標楷體" style:font-name-complex="標楷體"/>
    </style:style>
    <style:style style:name="P35" style:family="paragraph" style:parent-style-name="內文_20__28_Web_29_" style:list-style-name="WW8Num10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36" style:family="paragraph" style:parent-style-name="內文_20__28_Web_29_" style:list-style-name="WW8Num7">
      <style:paragraph-properties fo:margin-top="0cm" fo:margin-bottom="0cm" style:contextual-spacing="false" style:line-height-at-least="0cm"/>
      <style:text-properties style:font-name="標楷體" style:font-name-asian="標楷體" style:font-name-complex="標楷體"/>
    </style:style>
    <style:style style:name="P37" style:family="paragraph" style:parent-style-name="內文_20__28_Web_29_">
      <style:paragraph-properties fo:margin-left="0cm" fo:margin-right="1.27cm" fo:margin-top="0cm" fo:margin-bottom="0cm" style:contextual-spacing="false" style:line-height-at-least="0cm" fo:text-indent="0.635cm" style:auto-text-indent="false"/>
      <style:text-properties style:font-name="標楷體" style:font-name-asian="標楷體" style:font-name-complex="標楷體"/>
    </style:style>
    <style:style style:name="P38" style:family="paragraph" style:parent-style-name="內文_20__28_Web_29_">
      <style:paragraph-properties fo:margin-left="1.27cm" fo:margin-right="1.27cm" fo:margin-top="0cm" fo:margin-bottom="0cm" style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內文_20__28_Web_29_">
      <style:paragraph-properties fo:margin-top="0cm" fo:margin-bottom="0cm" style:contextual-spacing="false" style:line-height-at-least="0cm" fo:orphans="0" fo:widows="0"/>
      <style:text-properties style:font-name="標楷體" style:letter-kerning="true" style:font-name-asian="標楷體" style:font-name-complex="標楷體" style:font-size-complex="9pt"/>
    </style:style>
    <style:style style:name="P40" style:family="paragraph" style:parent-style-name="內文_20__28_Web_29_">
      <style:paragraph-properties fo:margin-top="0cm" fo:margin-bottom="0cm" style:contextual-spacing="false" style:line-height-at-least="0cm" fo:text-align="end" style:justify-single-word="false"/>
    </style:style>
    <style:style style:name="P41" style:family="paragraph" style:parent-style-name="內文_20__28_Web_29_" style:list-style-name="WW8Num8">
      <style:paragraph-properties fo:margin-top="0cm" fo:margin-bottom="0cm" style:contextual-spacing="false" style:line-height-at-least="0cm"/>
    </style:style>
    <style:style style:name="P42" style:family="paragraph" style:parent-style-name="內文_20__28_Web_29_">
      <style:paragraph-properties fo:margin-left="0.953cm" fo:margin-right="0cm" fo:margin-top="0cm" fo:margin-bottom="0cm" style:contextual-spacing="false" style:line-height-at-least="0cm" fo:text-indent="-0.953cm" style:auto-text-indent="false"/>
    </style:style>
    <style:style style:name="P43" style:family="paragraph" style:parent-style-name="內文_20__28_Web_29_">
      <style:paragraph-properties fo:margin-top="0cm" fo:margin-bottom="0cm" style:contextual-spacing="false" style:line-height-at-least="0cm"/>
    </style:style>
    <style:style style:name="P44" style:family="paragraph" style:parent-style-name="內文_20__28_Web_29_">
      <style:paragraph-properties fo:margin-left="0cm" fo:margin-right="0cm" fo:margin-top="0cm" fo:margin-bottom="0cm" style:contextual-spacing="false" style:line-height-at-least="0cm" fo:text-indent="0.635cm" style:auto-text-indent="false"/>
    </style:style>
    <style:style style:name="P45" style:family="paragraph" style:parent-style-name="內文_20__28_Web_29_">
      <style:paragraph-properties fo:margin-left="1.588cm" fo:margin-right="1.27cm" fo:margin-top="0cm" fo:margin-bottom="0cm" style:contextual-spacing="false" style:line-height-at-least="0cm" fo:text-indent="0cm" style:auto-text-indent="false"/>
    </style:style>
    <style:style style:name="P46" style:family="paragraph" style:parent-style-name="內文_20__28_Web_29_">
      <style:paragraph-properties fo:margin-left="0cm" fo:margin-right="0cm" fo:margin-top="0cm" fo:margin-bottom="0cm" style:contextual-spacing="false" fo:orphans="0" fo:widows="0" fo:text-indent="0.635cm" style:auto-text-indent="false"/>
    </style:style>
    <style:style style:name="T1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9pt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style:font-name="標楷體" style:text-underline-style="solid" style:text-underline-width="bold" style:text-underline-color="font-color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 style:font-size-complex="9pt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">彰化縣立彰德國民中學學生獎懲暨改過銷過規定實施辦法</text:span></text:span></text:p>
      <text:p text:style-name="P40"><text:span text:style-name="T2">109.02.24校務會議修正</text:span></text:p>
      <text:p text:style-name="P40"><text:span text:style-name="T2">110.08.27校務會議修正</text:span></text:p>
      <text:p text:style-name="P40"><text:span text:style-name="T2">111.01.21校務會議修正</text:span></text:p>
      <text:p text:style-name="P40"><text:span text:style-name="T2">112.07.28校務會議修正</text:span></text:p>
      <text:p text:style-name="P32">一 、依據：</text:p>
      <text:list xml:id="list2420062768" text:style-name="WW8Num8">
        <text:list-item>
          <text:p text:style-name="P41"><text:span text:style-name="T2">本辦法依據『國民教育法</text:span><text:bookmark-start text:name="OLE_LINK2"/><text:bookmark-start text:name="OLE_LINK1"/><text:span text:style-name="T2">』</text:span><text:bookmark-end text:name="OLE_LINK2"/><text:bookmark-end text:name="OLE_LINK1"/><text:span text:style-name="T2">第二十之一條規定訂定之</text:span></text:p>
        </text:list-item>
        <text:list-item>
          <text:p text:style-name="P33">本辦法依據『彰化縣國民中學學生獎懲實施要點』規定訂定之。</text:p>
        </text:list-item>
      </text:list>
      <text:p text:style-name="P34">二 、目的：</text:p>
      <text:list xml:id="list2869848401" text:style-name="WW8Num10">
        <text:list-item>
          <text:p text:style-name="P35">給予學生在校內外之言行舉止、特殊表現適當的記錄。</text:p>
        </text:list-item>
        <text:list-item>
          <text:p text:style-name="P35">明確規範獎懲範疇與內容。</text:p>
        </text:list-item>
        <text:list-item>
          <text:p text:style-name="P35">做為全校教職員工辦理學生獎懲之依據。</text:p>
        </text:list-item>
        <text:list-item>
          <text:p text:style-name="P35">做為學生日常生活表現成績評量之依據。</text:p>
        </text:list-item>
      </text:list>
      <text:p text:style-name="P32">三 、學生之獎懲應審酌下列情形，以作為獎懲輕重之標準：</text:p>
      <text:list xml:id="list1568917071" text:style-name="WW8Num7">
        <text:list-item>
          <text:p text:style-name="P36">學生身心之狀況。</text:p>
        </text:list-item>
        <text:list-item>
          <text:p text:style-name="P36">個別智能之差異。</text:p>
        </text:list-item>
        <text:list-item>
          <text:p text:style-name="P36">犯過動機與目的。</text:p>
        </text:list-item>
        <text:list-item>
          <text:p text:style-name="P36">學生態度與使用手段。</text:p>
        </text:list-item>
        <text:list-item>
          <text:p text:style-name="P36">犯錯行為造成之影響。</text:p>
        </text:list-item>
        <text:list-item>
          <text:p text:style-name="P36">學生家庭背景因素。</text:p>
        </text:list-item>
        <text:list-item>
          <text:p text:style-name="P36">學生平日之表現。</text:p>
        </text:list-item>
        <text:list-item>
          <text:p text:style-name="P36">犯錯行為是初犯或累犯。</text:p>
        </text:list-item>
        <text:list-item>
          <text:p text:style-name="P36">學生犯錯行為後之表現。</text:p>
        </text:list-item>
      </text:list>
      <text:p text:style-name="P42"><text:span text:style-name="T2">四、本</text:span><text:span text:style-name="T4">校處理獎懲事件時應知會班級導師，若屬學生違規行為，宜由導師先予妥適處理。</text:span></text:p>
      <text:p text:style-name="P39">五、學校對學生之獎勵與懲罰種類如下：</text:p>
      <text:list xml:id="list816702492" text:style-name="WW8Num3">
        <text:list-item>
          <text:p text:style-name="P1">獎勵：</text:p>
        </text:list-item>
      </text:list>
      <text:p text:style-name="P16"><text:span text:style-name="T4">1、記嘉獎。</text:span></text:p>
      <text:p text:style-name="P16"><text:span text:style-name="T4">2、記小功。</text:span></text:p>
      <text:p text:style-name="P16"><text:span text:style-name="T4">3、記大功。</text:span></text:p>
      <text:p text:style-name="P17"><text:span text:style-name="T4"><text:s text:c="12"/>4、獎品、獎狀、獎金、獎章。</text:span></text:p>
      <text:p text:style-name="P18"><text:span text:style-name="T4"><text:s/>5、其他特別獎勵。</text:span></text:p>
      <text:p text:style-name="P2">（二）懲處與輔導措施： <text:s/></text:p>
      <text:p text:style-name="P16"><text:span text:style-name="T4">1、記警告。</text:span></text:p>
      <text:p text:style-name="P16"><text:span text:style-name="T4">2、記小過。</text:span></text:p>
      <text:p text:style-name="P16"><text:span text:style-name="T4">3、記大過。</text:span></text:p>
      <text:p text:style-name="P16"><text:span text:style-name="T4">4、假日輔導。</text:span></text:p>
      <text:p text:style-name="P16"><text:span text:style-name="T4">5、心理輔導。</text:span></text:p>
      <text:p text:style-name="P17"><text:soft-page-break/><text:span text:style-name="T4"><text:s text:c="12"/>6、留校察看。</text:span></text:p>
      <text:p text:style-name="P16"><text:span text:style-name="T4">7、家長或監護人帶回管教。</text:span></text:p>
      <text:p text:style-name="P16"><text:span text:style-name="T4">8、移送司法機關或警察單位處理。</text:span></text:p>
      <text:p text:style-name="P16"><text:span text:style-name="T4">9、其他適當措施：其執行方式不得對學生身心造成傷害。</text:span></text:p>
      <text:p text:style-name="P15">六、有關第五點中學校對學生之獎懲及輔導措施，除嘉獎、小功、獎品、獎狀、獎金、獎章、警告、小過等，得由相關處室逕依各校獎懲規定簽請校長核定外，假日輔導及心理輔導應由輔導室本專業需求實施，其餘獎懲措施應提請學生獎懲委員會審議。</text:p>
      <text:p text:style-name="P5">七、各校應設學生獎懲委員會，辦理學生重大獎懲及輔導案件，委員會置委員九至十三人，為無給職，其組成人員如下：</text:p>
      <text:list xml:id="list278974283" text:style-name="WW8Num5">
        <text:list-item>
          <text:list>
            <text:list-item>
              <text:p text:style-name="P6">學務主任、輔導主任、教務主任、生活教育組長為當然委員。</text:p>
            </text:list-item>
            <text:list-item>
              <text:p text:style-name="P6">家長會代表二至五人。</text:p>
            </text:list-item>
            <text:list-item>
              <text:p text:style-name="P6">教師代表二至五人。</text:p>
            </text:list-item>
          </text:list>
        </text:list-item>
      </text:list>
      <text:p text:style-name="P7">學生獎懲委員會由訓導（學務）主任擔任主任委員，輔導主任為副主任委員。</text:p>
      <text:p text:style-name="P5">八、學生獎懲委員會議，應有委員三分之二以上親自出席，始得開議。學生重大獎懲之決定應經出席委員二分之一以上同意，始得決議。開會時，如涉及委員利害關係之議案，該名委員應自行迴避之。</text:p>
      <text:p text:style-name="P5">九、全校教職員工對學生獎懲事件均有提供相關資料之權利與義務，俾利學校依一定程序辦理獎懲事宜。</text:p>
      <text:p text:style-name="Text_20_body_20_indent">十、學生獎懲委員審議學生違規事件時，應秉公正及不公開原則，瞭解發生事實經過，並應給予學生、導師、學生法定代理人或其他關係人陳述意見之機會，必要時得請其列席說明。</text:p>
      <text:p text:style-name="P20"><text:span text:style-name="T4">十一、學生獎懲委員會為獎懲決議後，應做成決議書，並記載事由、結果及獎懲依據，通知學生及其</text:span><text:span text:style-name="T8">法定代理人</text:span><text:span text:style-name="T4">，必要時並得要求</text:span><text:span text:style-name="T8">法定代理人</text:span><text:span text:style-name="T4">配合輔導。</text:span></text:p>
      <text:p text:style-name="P31">前項決議書應經學校校長核定後執行，校長認為決議不適當時，得退回再議；再議時若過半委員仍維持原議，校長應接受並核定之。</text:p>
      <text:p text:style-name="P42"><text:span text:style-name="T4">十二、學生對學校有關其個人之獎懲，認為違法或不當致損害權益者，應由學生本人或其</text:span><text:span text:style-name="T2">法定代理人</text:span><text:span text:style-name="T4">，以書面向學校學生申訴評議委員會提出申訴。</text:span></text:p>
      <text:p text:style-name="P43"><text:span text:style-name="T4">十三、學生行為</text:span><text:span text:style-name="T4">合於下列規定之</text:span><text:span text:style-name="T4">一</text:span><text:span text:style-name="T4">者，應予嘉獎：</text:span></text:p>
      <text:p text:style-name="P44"><text:span text:style-name="T2">（一） </text:span><text:span text:style-name="T2">禮節</text:span><text:span text:style-name="T2">周到</text:span><text:span text:style-name="T2">足為同學模範者。</text:span></text:p>
      <text:p text:style-name="P44"><text:span text:style-name="T2">（二）</text:span><text:span text:style-name="T4"> 團體活動確有成績表現者。</text:span></text:p>
      <text:p text:style-name="P44"><text:span text:style-name="T2">（三）</text:span><text:span text:style-name="T4"> 節</text:span><text:span text:style-name="T4">儉</text:span><text:span text:style-name="T4">樸素足為同學模範者。</text:span></text:p>
      <text:p text:style-name="P44"><text:span text:style-name="T2">（四）</text:span><text:span text:style-name="T4"> </text:span><text:span text:style-name="T4">拾物不昧</text:span><text:span text:style-name="T4">，其價值輕微者。</text:span></text:p>
      <text:p text:style-name="P44"><text:span text:style-name="T2">（五）</text:span><text:span text:style-name="T4"> </text:span><text:span text:style-name="T4">能與</text:span><text:span text:style-name="T4">同學合作互助者。</text:span></text:p>
      <text:p text:style-name="P44"><text:span text:style-name="T2">（六）</text:span><text:span text:style-name="T4"> </text:span><text:span text:style-name="T4">執行</text:span><text:span text:style-name="T4">公</text:span><text:span text:style-name="T4">務認真</text:span><text:span text:style-name="T4">盡職者。</text:span></text:p>
      <text:p text:style-name="P44"><text:span text:style-name="T2">（七）</text:span><text:span text:style-name="T4"> 自動為公</text:span><text:span text:style-name="T4">共</text:span><text:span text:style-name="T4">服務者。</text:span></text:p>
      <text:p text:style-name="P44"><text:span text:style-name="T2">（八）</text:span><text:span text:style-name="T4"> 勸導同學向上者。</text:span></text:p>
      <text:p text:style-name="P44"><text:span text:style-name="T2">（九）</text:span><text:span text:style-name="T4"> </text:span><text:span text:style-name="T4">體育運動時表現運動道德優良者。</text:span></text:p>
      <text:p text:style-name="P44"><text:span text:style-name="T2">（十）</text:span><text:span text:style-name="T4"> </text:span><text:span text:style-name="T4">領導同學為團體服務者。</text:span></text:p>
      <text:p text:style-name="P44"><text:soft-page-break/><text:span text:style-name="T2">（十一）</text:span><text:span text:style-name="T4">愛護公物有具體事蹟者。</text:span></text:p>
      <text:p text:style-name="P44"><text:span text:style-name="T2">（十二）能自我改善</text:span><text:span text:style-name="T4">生活言行，有事實表現者。</text:span></text:p>
      <text:p text:style-name="P44"><text:span text:style-name="T2">（十三）</text:span><text:span text:style-name="T4">在車船上讓座於尊長、老弱、婦孺者。</text:span></text:p>
      <text:p text:style-name="P44"><text:span text:style-name="T2">（十四）</text:span><text:span text:style-name="T4">代表學校參加對外活動，表現優良者。</text:span></text:p>
      <text:p text:style-name="P44"><text:span text:style-name="T2">（十五）</text:span><text:span text:style-name="T4">其他優良行為合於嘉獎者。</text:span></text:p>
      <text:p text:style-name="Standard"><text:span text:style-name="T4">十四、學生行為</text:span><text:span text:style-name="T4">合於下列規定之一者，應予記小功：</text:span></text:p>
      <text:list xml:id="list3239507526" text:style-name="WW8Num6">
        <text:list-item>
          <text:p text:style-name="P9">代表學校參加對外活動，因而增進校譽者。</text:p>
        </text:list-item>
        <text:list-item>
          <text:p text:style-name="P21"><text:span text:style-name="T4">行為誠正，足以表現校風</text:span><text:span text:style-name="T4">，</text:span><text:span text:style-name="T4">有具體事實者。</text:span></text:p>
        </text:list-item>
        <text:list-item>
          <text:p text:style-name="P21"><text:span text:style-name="T4">擔任學校</text:span><text:span text:style-name="T4">幹部</text:span><text:span text:style-name="T4">認真</text:span><text:span text:style-name="T4">負責</text:span><text:span text:style-name="T4">，</text:span><text:span text:style-name="T4">有事實表現者。</text:span></text:p>
        </text:list-item>
        <text:list-item>
          <text:p text:style-name="P21"><text:span text:style-name="T4">愛護公物</text:span><text:span text:style-name="T4">、維護</text:span><text:span text:style-name="T4">團體利益</text:span><text:span text:style-name="T4">，</text:span><text:span text:style-name="T4">有具體事實者。</text:span></text:p>
        </text:list-item>
        <text:list-item>
          <text:p text:style-name="P21"><text:span text:style-name="T4">經常參加校內外</text:span><text:span text:style-name="T4">課餘活動</text:span><text:span text:style-name="T4">，</text:span><text:span text:style-name="T4">成績優良者。</text:span></text:p>
        </text:list-item>
        <text:list-item>
          <text:p text:style-name="P21"><text:span text:style-name="T4">熱心公益活動</text:span><text:span text:style-name="T4">，</text:span><text:span text:style-name="T4">有具體表現者。</text:span></text:p>
        </text:list-item>
        <text:list-item>
          <text:p text:style-name="P21"><text:span text:style-name="T4">見義勇為能保全團體或同學利益</text:span><text:span text:style-name="T4">，</text:span><text:span text:style-name="T4">有具體事實者。</text:span></text:p>
        </text:list-item>
        <text:list-item>
          <text:p text:style-name="P21"><text:span text:style-name="T4">敬老扶</text:span><text:span text:style-name="T4">弱</text:span><text:span text:style-name="T4">有顯著之事實表現者。</text:span></text:p>
        </text:list-item>
        <text:list-item>
          <text:p text:style-name="P21"><text:span text:style-name="T4">檢舉弊害經查</text:span><text:span text:style-name="T4">證</text:span><text:span text:style-name="T4">屬實者。</text:span></text:p>
        </text:list-item>
      </text:list>
      <text:p text:style-name="P46"><text:span text:style-name="T2">（十） </text:span><text:span text:style-name="T6">拾物不昧</text:span><text:span text:style-name="T6">，</text:span><text:span text:style-name="T6">其價值貴重者。</text:span><text:span text:style-name="T6">（</text:span><text:span text:style-name="T4">價值超過新臺幣三千元以上者</text:span><text:span text:style-name="T6">）</text:span></text:p>
      <text:p text:style-name="P46"><text:span text:style-name="T2">（十一）</text:span><text:span text:style-name="T2">參加各種服務成績優良者。</text:span></text:p>
      <text:p text:style-name="P46"><text:span text:style-name="T2">（十二）</text:span><text:span text:style-name="T2">維護團體秩序表現良好</text:span><text:span text:style-name="T4">，</text:span><text:span text:style-name="T4">有具體事實者。</text:span></text:p>
      <text:p text:style-name="P46"><text:span text:style-name="T2">（十三）</text:span><text:span text:style-name="T2">其他優良行為</text:span><text:span text:style-name="T2">表現</text:span><text:span text:style-name="T2">合於記小功者。</text:span></text:p>
      <text:p text:style-name="Standard"><text:span text:style-name="T4">十五、學生行為</text:span><text:span text:style-name="T4">合於下列規定之一者，應予記大功：</text:span></text:p>
      <text:p text:style-name="P22"><text:span text:style-name="T4">（一）</text:span><text:span text:style-name="T4">提供優良建議，</text:span><text:span text:style-name="T4">獲學校採納，</text:span><text:span text:style-name="T4">並能</text:span><text:span text:style-name="T4">身體</text:span><text:span text:style-name="T4">力行，增進校譽者。</text:span></text:p>
      <text:list xml:id="list100325236033005" text:continue-list="list278974283" text:style-name="WW8Num5">
        <text:list-item>
          <text:p text:style-name="P23"><text:span text:style-name="T4">愛護學校或</text:span><text:span text:style-name="T4">幫助</text:span><text:span text:style-name="T4">同學確有特殊事實表現，因而增進校譽者。</text:span></text:p>
        </text:list-item>
        <text:list-item>
          <text:p text:style-name="P23"><text:span text:style-name="T4">代表學校參加</text:span><text:span text:style-name="T4">（縣級以上）</text:span><text:span text:style-name="T4">對外比賽</text:span><text:span text:style-name="T4">，</text:span><text:span text:style-name="T4">成績優</text:span><text:span text:style-name="T4">異</text:span><text:span text:style-name="T4">增進校譽者。</text:span></text:p>
        </text:list-item>
        <text:list-item>
          <text:p text:style-name="P23"><text:span text:style-name="T4">參加</text:span><text:span text:style-name="T4">社會公益</text:span><text:span text:style-name="T4">服務，成績優</text:span><text:span text:style-name="T4">異</text:span><text:span text:style-name="T4">增進校譽者。</text:span></text:p>
        </text:list-item>
        <text:list-item>
          <text:p text:style-name="P23"><text:span text:style-name="T4">檢舉重大弊害，經查明屬實</text:span><text:span text:style-name="T4">，避免危害者</text:span><text:span text:style-name="T4">。</text:span></text:p>
        </text:list-item>
        <text:list-item>
          <text:p text:style-name="P23"><text:span text:style-name="T4">拾物不昧，其價值特別貴重者。</text:span><text:span text:style-name="T4">（價值超過新臺幣二萬元以上者）</text:span></text:p>
        </text:list-item>
        <text:list-item>
          <text:p text:style-name="P23"><text:span text:style-name="T4">其他優良行為</text:span><text:span text:style-name="T4">，</text:span><text:span text:style-name="T4">合於記大功者。</text:span></text:p>
        </text:list-item>
      </text:list>
      <text:p text:style-name="Standard"><text:span text:style-name="T4">十六、學生</text:span><text:span text:style-name="T4">合於下列規定之一者，應予特別獎勵：</text:span></text:p>
      <text:list xml:id="list2157975527" text:style-name="WW8Num4">
        <text:list-item>
          <text:p text:style-name="P24"><text:span text:style-name="T4">於同一學年度內，記滿三大功後，復因</text:span><text:span text:style-name="T4">優良表現</text:span><text:span text:style-name="T4">合於記大功之事實者。</text:span></text:p>
        </text:list-item>
        <text:list-item>
          <text:p text:style-name="P10">長期表現孝敬父母，尊敬師長，友愛兄弟姐妹或同學，有特殊事實者。</text:p>
        </text:list-item>
        <text:list-item>
          <text:p text:style-name="P24"><text:span text:style-name="T4">經常幫助別人，而為善不欲人知，經被發現查明情節確實，值得</text:span><text:span text:style-name="T4">特殊</text:span><text:span text:style-name="T4">表揚者。</text:span></text:p>
        </text:list-item>
        <text:list-item>
          <text:p text:style-name="P10">有特殊義勇行為，並獲得優良之表揚者。</text:p>
        </text:list-item>
        <text:list-item>
          <text:p text:style-name="P10">有特殊優良行為，足為全校學生之模範者。</text:p>
        </text:list-item>
        <text:list-item>
          <text:p text:style-name="P24"><text:span text:style-name="T4">倡導或響應</text:span><text:span text:style-name="T4">體育</text:span><text:span text:style-name="T4">運動，有優異表現者</text:span><text:span text:style-name="T4">，</text:span><text:span text:style-name="T4">有特殊事實者。</text:span></text:p>
        </text:list-item>
        <text:list-item>
          <text:p text:style-name="P24"><text:span text:style-name="T4">揭發不法活動經查明屬實，因而</text:span><text:span text:style-name="T4">減輕危害，</text:span><text:span text:style-name="T4">有特殊事實者。</text:span></text:p>
        </text:list-item>
        <text:list-item>
          <text:p text:style-name="P24"><text:span text:style-name="T4">學習領域及日常生活表現</text:span><text:span text:style-name="T4">成績特</text:span><text:span text:style-name="T4">別</text:span><text:span text:style-name="T4">優</text:span><text:span text:style-name="T4">異</text:span><text:span text:style-name="T4">者。</text:span></text:p>
        </text:list-item>
        <text:list-item>
          <text:p text:style-name="P10">其他特殊優良行為合於特別獎勵者。</text:p>
        </text:list-item>
      </text:list>
      <text:p text:style-name="P20"><text:span text:style-name="T4">十七、</text:span><text:span text:style-name="T4">凡學生行為</text:span><text:span text:style-name="T4">偶</text:span><text:span text:style-name="T4">犯錯誤情節輕微，未達記警告以上之處罰者，應予當面口頭訓</text:span><text:soft-page-break/><text:span text:style-name="T4">誡</text:span><text:span text:style-name="T4">及適時</text:span><text:span text:style-name="T4">糾正。</text:span></text:p>
      <text:p text:style-name="Standard"><text:span text:style-name="T4">十八、學生行為</text:span><text:span text:style-name="T4">合於下列規定之一者，應予</text:span><text:span text:style-name="T4">記</text:span><text:span text:style-name="T4">警告：</text:span></text:p>
      <text:list xml:id="list3526976165" text:style-name="WW8Num9">
        <text:list-item>
          <text:p text:style-name="P25"><text:span text:style-name="T4">不履行班會規定或生活公約，</text:span><text:span text:style-name="T4">經提醒後尚不知改正者。</text:span></text:p>
        </text:list-item>
        <text:list-item>
          <text:p text:style-name="P25"><text:span text:style-name="T4">禮貌不</text:span><text:span text:style-name="T4">周</text:span><text:span text:style-name="T4">，經勸導後仍不知改正者。</text:span></text:p>
        </text:list-item>
        <text:list-item>
          <text:p text:style-name="P11">上課不專心聽講，或未攜帶學用品，經提醒後尚不知改正者。</text:p>
        </text:list-item>
        <text:list-item>
          <text:p text:style-name="P25"><text:span text:style-name="T4">不聽班級幹部善意勸告</text:span><text:span text:style-name="T4">，</text:span><text:span text:style-name="T4">經</text:span><text:span text:style-name="T4">教師指正</text:span><text:span text:style-name="T4">後仍不改正者。。</text:span></text:p>
        </text:list-item>
        <text:list-item>
          <text:p text:style-name="P25"><text:span text:style-name="T4">不按時</text:span><text:span text:style-name="T4">繳交作業</text:span><text:span text:style-name="T4">或</text:span><text:span text:style-name="T4">聯絡簿</text:span><text:span text:style-name="T4">，經催</text:span><text:span text:style-name="T4">繳仍不繳交者</text:span><text:span text:style-name="T4">。</text:span></text:p>
        </text:list-item>
        <text:list-item>
          <text:p text:style-name="P25"><text:span text:style-name="T4">升降旗及各項集</text:span><text:span text:style-name="T4">會</text:span><text:span text:style-name="T4">，態度不嚴肅</text:span><text:span text:style-name="T4">，經勸導仍不改正者。</text:span></text:p>
        </text:list-item>
        <text:list-item>
          <text:p text:style-name="P25"><text:span text:style-name="T4">言行態度輕浮隨便</text:span><text:span text:style-name="T4">，</text:span><text:span text:style-name="T4">經糾正不聽者。</text:span></text:p>
        </text:list-item>
        <text:list-item>
          <text:p text:style-name="P25"><text:span text:style-name="T4">擔任公勤</text:span><text:span text:style-name="T4">故意延誤</text:span><text:span text:style-name="T4">不盡職者。</text:span></text:p>
        </text:list-item>
        <text:list-item>
          <text:p text:style-name="P25"><text:span text:style-name="T4">參加公眾服務或團體活動欠熱心</text:span><text:span text:style-name="T4">缺席</text:span><text:span text:style-name="T4">者。</text:span></text:p>
        </text:list-item>
      </text:list>
      <text:p text:style-name="P22"><text:span text:style-name="T4">（十） </text:span><text:span text:style-name="T4">拾物不送招領，欲據為己有，而其價值輕微者。</text:span></text:p>
      <text:p text:style-name="P22"><text:span text:style-name="T2">（十一）</text:span><text:span text:style-name="T4">偷</text:span><text:span text:style-name="T4">看</text:span><text:span text:style-name="T4">他人日記或信件者。<text:line-break/></text:span><text:span text:style-name="T2">（十二）</text:span><text:span text:style-name="T4">無正當理由</text:span><text:span text:style-name="T4">上學</text:span><text:span text:style-name="T4">經常遲到，屢勸無效者。<text:line-break/></text:span><text:span text:style-name="T2">（十三）</text:span><text:span text:style-name="T4">不遵守公共秩序，情節輕微者。<text:line-break/></text:span><text:span text:style-name="T2">（十四）</text:span><text:span text:style-name="T4">因過失破壞公物，而不自動報告</text:span><text:span text:style-name="T4">及修繕</text:span><text:span text:style-name="T4">者。<text:line-break/></text:span><text:span text:style-name="T2">（十五）未依規定時間將行動載具送交保管或領回。</text:span></text:p>
      <text:p text:style-name="P22"><text:span text:style-name="T2">（十六）</text:span><text:span text:style-name="T9">不遵守交通規則，情節輕微者</text:span><text:span text:style-name="T2">。</text:span></text:p>
      <text:p text:style-name="P8">（十七）違反試場規定，情節極輕微者。</text:p>
      <text:p text:style-name="P8">（十八）玩耍嬉戲影響公共秩序或環境整潔。</text:p>
      <text:p text:style-name="P8">（十九）故意撕毀必要填寫之各項表單。</text:p>
      <text:p text:style-name="P8">（二十）未於規定時間內完成請假手續。</text:p>
      <text:p text:style-name="P8">（二十一）於網絡社群媒體以不當言語、圖像詆毀他人，情節輕微者。</text:p>
      <text:p text:style-name="P8">（二十二）以不雅動作或言語造成他人身心不適者。</text:p>
      <text:p text:style-name="P8">（二十三）不當借貸行為，情節輕微者。</text:p>
      <text:p text:style-name="P8">（二十四）涉及金錢之不當打賭行為，情節輕微者。</text:p>
      <text:p text:style-name="P8">（二十五）未能遵守專科教室使用規定，情節輕微者。</text:p>
      <text:p text:style-name="Standard"><text:span text:style-name="T4">十九、學生行為</text:span><text:span text:style-name="T4">合於下列情節之一者，應予記小過。</text:span></text:p>
      <text:list xml:id="list1578801683" text:style-name="WW8Num2">
        <text:list-item>
          <text:p text:style-name="P12">欺騙行為情節輕微者。</text:p>
        </text:list-item>
        <text:list-item>
          <text:p text:style-name="P26"><text:span text:style-name="T4">故意損壞公物或攀折公有花木</text:span><text:span text:style-name="T4">，</text:span><text:span text:style-name="T4">情節輕微者。</text:span></text:p>
        </text:list-item>
        <text:list-item>
          <text:p text:style-name="P26"><text:span text:style-name="T4">擾亂團體秩序或不遵守交通規則</text:span><text:span text:style-name="T4">，</text:span><text:span text:style-name="T4">情節較重者。</text:span></text:p>
        </text:list-item>
        <text:list-item>
          <text:p text:style-name="P26"><text:span text:style-name="T4">違反試場規定情節較為嚴重者</text:span><text:span text:style-name="T4">。</text:span></text:p>
        </text:list-item>
        <text:list-item>
          <text:p text:style-name="P26"><text:span text:style-name="T4">攜帶或閱讀不正當之書刊</text:span><text:span text:style-name="T4">、光碟</text:span><text:span text:style-name="T4">或圖片者。</text:span></text:p>
        </text:list-item>
        <text:list-item>
          <text:p text:style-name="P26"><text:span text:style-name="T4">攜帶違禁物品到校，</text:span><text:span text:style-name="T4">情節輕微者。</text:span></text:p>
        </text:list-item>
        <text:list-item>
          <text:p text:style-name="P26"><text:span text:style-name="T4">隨地吐痰或拋棄</text:span><text:span text:style-name="T4">垃圾</text:span><text:span text:style-name="T4">，妨害團體整潔、觀瞻或公共衛生者。</text:span></text:p>
        </text:list-item>
        <text:list-item>
          <text:p text:style-name="P12">冒用或偽造文書、印章或塗改文件者。</text:p>
        </text:list-item>
        <text:list-item>
          <text:p text:style-name="P12">不假離校外出者。</text:p>
        </text:list-item>
        <text:list-item>
          <text:p text:style-name="P12">無故不參加重要集會者。</text:p>
        </text:list-item>
      </text:list>
      <text:p text:style-name="P22"><text:span text:style-name="T4">（十一）</text:span><text:span text:style-name="T4">拾物不送招領，</text:span><text:span text:style-name="T4">欲</text:span><text:span text:style-name="T4">據為己有，價值貴重者。</text:span></text:p>
      <text:p text:style-name="P22"><text:soft-page-break/><text:span text:style-name="T4">（十二）</text:span><text:span text:style-name="T4">不服從糾察隊或班級幹部糾正者</text:span><text:span text:style-name="T4">，情節重大者</text:span><text:span text:style-name="T4">。</text:span></text:p>
      <text:p text:style-name="P22"><text:span text:style-name="T2">（十三）</text:span><text:span text:style-name="T4">擔任班級幹部不負責盡職，影響工作推展者。</text:span></text:p>
      <text:p text:style-name="P22"><text:span text:style-name="T2">（十四）</text:span><text:span text:style-name="T4">不按規定進出校區者</text:span><text:span text:style-name="T4">，勸告不聽者。</text:span></text:p>
      <text:p text:style-name="P8">（十五）未依規定攜帶或使用行動載具，情節輕微者。</text:p>
      <text:p text:style-name="P22"><text:span text:style-name="T4">（十六）騎乘電動腳踏車、</text:span><text:span text:style-name="T10">微型電動二輪車</text:span><text:span text:style-name="T4">、機車，情節輕微者。</text:span></text:p>
      <text:p text:style-name="P8">（十七）攜帶各類菸品及新興菸品到校者。</text:p>
      <text:p text:style-name="P14">（十八）於網絡社群媒體以不當言語、圖像詆毀他人，情節嚴重者。</text:p>
      <text:p text:style-name="P14">（十九）與他人因糾紛而引發肢體推擠或鬥毆。</text:p>
      <text:p text:style-name="P14">（二十）不當借貸行為，情節嚴重者。</text:p>
      <text:p text:style-name="P14">（二十一）於專科教室不聽教師指引，做出有礙公共安全事項者。</text:p>
      <text:p text:style-name="P27"><text:span text:style-name="T2">（二十二）</text:span><text:span text:style-name="T4">違反第十</text:span><text:span text:style-name="T4">八點</text:span><text:span text:style-name="T4">各款，其情節較為嚴重，應予記小過者。</text:span></text:p>
      <text:p text:style-name="Standard"><text:span text:style-name="T4">二十、學生行為</text:span><text:span text:style-name="T4">合於下列情節之一者，應予記大過：</text:span></text:p>
      <text:list xml:id="list3171606591" text:style-name="WW8Num1">
        <text:list-item>
          <text:p text:style-name="P13">參加或涉及不良幫派組織者。</text:p>
        </text:list-item>
        <text:list-item>
          <text:p text:style-name="P28"><text:span text:style-name="T4">參加</text:span><text:span text:style-name="T4">集體鬥毆或</text:span><text:span text:style-name="T4">糾眾</text:span><text:span text:style-name="T4">毆打他人者。</text:span></text:p>
        </text:list-item>
        <text:list-item>
          <text:p text:style-name="P28"><text:span text:style-name="T4">誣衊</text:span><text:span text:style-name="T4">師長，</text:span><text:span text:style-name="T4">勸導不聽，</text:span><text:span text:style-name="T4">態度傲慢</text:span><text:span text:style-name="T4">，情節重大</text:span><text:span text:style-name="T4">。</text:span></text:p>
        </text:list-item>
        <text:list-item>
          <text:p text:style-name="P28"><text:span text:style-name="T4">屢次違反試場規定或情節甚為嚴重者</text:span><text:span text:style-name="T4">。</text:span></text:p>
        </text:list-item>
        <text:list-item>
          <text:p text:style-name="P28"><text:span text:style-name="T4">偷竊行為</text:span><text:span text:style-name="T4">或對他人</text:span><text:span text:style-name="T4">威脅恐嚇</text:span><text:span text:style-name="T4">、</text:span><text:span text:style-name="T4">勒索</text:span><text:span text:style-name="T4">財物，經查獲為初犯</text:span><text:span text:style-name="T4">者。</text:span></text:p>
        </text:list-item>
        <text:list-item>
          <text:p text:style-name="P28"><text:span text:style-name="T4">無照駕駛</text:span><text:span text:style-name="T4">經查獲有具體事實</text:span><text:span text:style-name="T4">者。</text:span></text:p>
        </text:list-item>
        <text:list-item>
          <text:p text:style-name="P13">飲酒、賭博、抽菸、嚼食檳榔、吸食或注射違禁品者。</text:p>
        </text:list-item>
        <text:list-item>
          <text:p text:style-name="P28"><text:span text:style-name="T4">行為不檢，有</text:span><text:span text:style-name="T4">玷辱</text:span><text:span text:style-name="T4">校譽，情節重大者。</text:span></text:p>
        </text:list-item>
        <text:list-item>
          <text:p text:style-name="P28"><text:span text:style-name="T4">攜帶違禁物品</text:span><text:span text:style-name="T4">情節重大</text:span><text:span text:style-name="T4">，足以妨害公共安全者。</text:span></text:p>
        </text:list-item>
      </text:list>
      <text:p text:style-name="P22"><text:span text:style-name="T4">（十）</text:span><text:span text:style-name="T4">故意</text:span><text:span text:style-name="T4">毀</text:span><text:span text:style-name="T4">損公物</text:span><text:span text:style-name="T4">、</text:span><text:span text:style-name="T4">情節重大者。</text:span></text:p>
      <text:p text:style-name="P22"><text:span text:style-name="T2">（十一）</text:span><text:span text:style-name="T4">出</text:span><text:span text:style-name="T4">入</text:span><text:span text:style-name="T4">不正當場所</text:span><text:span text:style-name="T4">，經查獲有具體事實，經勸導後仍不知改正者</text:span><text:span text:style-name="T4">。</text:span></text:p>
      <text:p text:style-name="P8">（十二）未依規定攜帶或使用行動載具，情節嚴重者。</text:p>
      <text:p text:style-name="P22"><text:span text:style-name="T4">（十三）騎乘電動腳踏車、</text:span><text:span text:style-name="T10">微型電動二輪車</text:span><text:span text:style-name="T4">、機車，情節嚴重者。</text:span></text:p>
      <text:p text:style-name="P8">（十四）攜帶各類菸品及新興菸品到校並使用者。</text:p>
      <text:p text:style-name="P14">（十五）於他人食品中，故意添加各項物質。</text:p>
      <text:p text:style-name="P27"><text:span text:style-name="T2">（十六）</text:span><text:span text:style-name="T11">於網路散布不雅圖片或照片影片者。</text:span></text:p>
      <text:p text:style-name="P27"><text:span text:style-name="T2">（十七）</text:span><text:span text:style-name="T4">違反第十</text:span><text:span text:style-name="T4">九點</text:span><text:span text:style-name="T4">各款，其情節</text:span><text:span text:style-name="T4">甚</text:span><text:span text:style-name="T4">為嚴重者</text:span><text:span text:style-name="T4">，</text:span><text:span text:style-name="T4">應予記</text:span><text:span text:style-name="T4">大</text:span><text:span text:style-name="T4">過者。</text:span></text:p>
      <text:p text:style-name="P3">二十一、學校辦理警告、小過、大過以外之懲處輔導措施時，得依下列方式處理之：</text:p>
      <text:p text:style-name="P4">（一）假日輔導、心理輔導、留校察看等，由學校依學生行為表現妥為安排。</text:p>
      <text:p text:style-name="P19"><text:span text:style-name="T4">（二）交由</text:span><text:span text:style-name="T8">法定代理人</text:span><text:span text:style-name="T4">帶回管教，每次時間以不超過三天為原則，管教期間輔導人員及導師應做家庭訪問，並予以適當之輔導或協助。</text:span></text:p>
      <text:p text:style-name="本文縮排_20_2">（三）學生觸犯法律規定時，學校得依相關法律規定將學生移送司法機關或警察單位處理，所觸犯為重大刑案者，應報請縣府備查。</text:p>
      <text:p text:style-name="P29">二十二、學生之獎懲，除學期結束時，應列入學期成績單通知法定代理人外，記功以上之獎勵或記過以上之處分，並應於處分後七日內列舉事實，通知法定代理人知悉。<text:span text:style-name="T12">大過以上之處分應在通知書上註明學生可救濟之途徑。</text:span></text:p>
      <text:p text:style-name="P5">二十三、為鼓勵學生改過遷善，應依下列之原則訂定懲罰存記及改過銷過規定。</text:p>
      <text:p text:style-name="P37"><text:soft-page-break/>（一）經考查確有改過自新者。</text:p>
      <text:p text:style-name="P37">（二）申請改過銷過於滿下列考查時間後為之。</text:p>
      <text:p text:style-name="P45"><text:span text:style-name="T2">1.警告一次：三週以上。</text:span></text:p>
      <text:p text:style-name="P45"><text:span text:style-name="T2">2.警告二次：五週以上。</text:span></text:p>
      <text:p text:style-name="P45"><text:span text:style-name="T2">3.小過一次：六週以上。</text:span></text:p>
      <text:p text:style-name="P45"><text:span text:style-name="T2">4.小過二次：八週以上。</text:span></text:p>
      <text:p text:style-name="P45"><text:span text:style-name="T2">5.大過一次：九週以上。</text:span></text:p>
      <text:p text:style-name="P45"><text:span text:style-name="T2">6.大過二次：十二週以上。</text:span></text:p>
      <text:p text:style-name="P38">前項申請為同一學年內再犯者，其考察時間應予加倍。</text:p>
      <text:p text:style-name="P43"><text:span text:style-name="T2">二十四、</text:span><text:span text:style-name="T8">本辦法經校務會議通過後，自發布日實施，修正時亦同。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1.058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國民中學學生獎懲實施要點</dc:title>
    <meta:initial-creator>pc</meta:initial-creator>
    <meta:creation-date>2022-02-23T14:51:00</meta:creation-date>
    <dc:date>2024-07-02T09:49:42.692000000</dc:date>
    <meta:print-date>2006-02-20T16:35:00</meta:print-date>
    <meta:editing-cycles>6</meta:editing-cycles>
    <meta:editing-duration>PT11M24S</meta:editing-duration>
    <meta:document-statistic meta:table-count="0" meta:image-count="0" meta:object-count="0" meta:page-count="6" meta:paragraph-count="181" meta:word-count="4226" meta:character-count="4310" meta:non-whitespace-character-count="4264"/>
    <meta:generator>LibreOffice/7.3.0.3$Windows_X86_64 LibreOffice_project/0f246aa12d0eee4a0f7adcefbf7c878fc2238db3</meta:generator>
  </office:meta>
</office:document-meta>
</file>