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106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4.916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6cm" fo:keep-together="auto"/>
    </style:style>
    <style:style style:name="表格1.8" style:family="table-row">
      <style:table-row-properties style:min-row-height="1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0.564cm" fo:orphans="2" fo:widows="2" fo:text-indent="-1.27cm" style:auto-text-indent="false">
        <style:tab-stops>
          <style:tab-stop style:position="1.27cm"/>
        </style:tab-stops>
      </style:paragraph-properties>
      <style:text-properties style:letter-kerning="false" style:font-name-asian="標楷體" style:font-name-complex="新細明體1"/>
    </style:style>
    <style:style style:name="P3" style:family="paragraph" style:parent-style-name="Standard">
      <style:paragraph-properties fo:margin-left="1.27cm" fo:margin-right="0cm" fo:line-height="0.564cm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2.053cm" fo:margin-right="0cm" fo:line-height="0.564cm" fo:text-indent="-2.053cm" style:auto-text-indent="false"/>
    </style:style>
    <style:style style:name="P7" style:family="paragraph" style:parent-style-name="Standard">
      <style:paragraph-properties fo:margin-left="0cm" fo:margin-right="0cm" fo:line-height="0.564cm" fo:text-indent="0.635cm" style:auto-text-indent="false"/>
    </style:style>
    <style:style style:name="P8" style:family="paragraph" style:parent-style-name="Standard">
      <style:paragraph-properties fo:margin-left="1.27cm" fo:margin-right="0cm" fo:line-height="0.564cm" fo:text-indent="-0.635cm" style:auto-text-indent="false"/>
    </style:style>
    <style:style style:name="P9" style:family="paragraph" style:parent-style-name="Standard">
      <style:paragraph-properties fo:margin-left="1.27cm" fo:margin-right="0cm" fo:line-height="0.564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fo:line-height="0.564cm" fo:orphans="2" fo:widows="2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693cm" fo:margin-right="0cm" fo:line-height="0.564cm" fo:orphans="2" fo:widows="2" fo:text-indent="-1.058cm" style:auto-text-indent="false"/>
    </style:style>
    <style:style style:name="P12" style:family="paragraph" style:parent-style-name="Standard">
      <style:paragraph-properties fo:margin-left="1.672cm" fo:margin-right="0cm" fo:line-height="0.564cm" fo:orphans="2" fo:widows="2" fo:text-indent="-1.037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0.564cm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orphans="2" fo:widows="2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text-align="center" style:justify-single-word="false" fo:break-before="page"/>
      <style:text-properties fo:font-size="19pt" fo:font-weight="bold" style:letter-kerning="false" style:font-name-asian="標楷體" style:font-size-asian="19pt" style:font-weight-asian="bold" style:font-name-complex="新細明體1" style:font-size-complex="19pt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 style:font-name-complex="新細明體1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新細明體1" style:letter-kerning="false" style:font-name-asian="標楷體" style:font-name-complex="新細明體1"/>
    </style:style>
    <style:style style:name="T13" style:family="text">
      <style:text-properties style:font-name="Gill Sans MT" style:font-name-asian="標楷體" style:font-name-complex="Gill Sans MT"/>
    </style:style>
    <style:style style:name="T14" style:family="text">
      <style:text-properties style:font-name-asian="Times New Roman"/>
    </style:style>
    <style:style style:name="T15" style:family="text">
      <style:text-properties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6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立彰德國民中學服務學習實施辦法</text:p>
      <text:p text:style-name="P5"><text:span text:style-name="T1">1020220校務會議通過</text:span></text:p>
      <text:p text:style-name="P6"><text:span text:style-name="T6">一、目的：為培養本校學生關懷生活</text:span><text:span text:style-name="T6">週遭</text:span><text:span text:style-name="T6">環境，</text:span><text:span text:style-name="T6">體現服務學習之精神、內涵，</text:span><text:span text:style-name="T6">並養成</text:span><text:span text:style-name="T6">誠樸勤儉之人格特質</text:span><text:span text:style-name="T6">，</text:span><text:span text:style-name="T6">型塑友善校園風氣，</text:span><text:span text:style-name="T6">特定</text:span><text:span text:style-name="T6">此辦法。</text:span></text:p>
      <text:p text:style-name="P13">二、目標：</text:p>
      <text:p text:style-name="P7"><text:span text:style-name="T8">(</text:span><text:span text:style-name="T6">一</text:span><text:span text:style-name="T8">)</text:span><text:span text:style-name="T8"> </text:span><text:span text:style-name="T3">開啟學生對服務學習的參與意願，</text:span><text:span text:style-name="T6">增進學生關懷生活環境</text:span><text:span text:style-name="T6">中的人事物</text:span><text:span text:style-name="T3">。</text:span></text:p>
      <text:p text:style-name="P8"><text:span text:style-name="T8">(</text:span><text:span text:style-name="T6">二</text:span><text:span text:style-name="T8">)</text:span><text:span text:style-name="T8"> </text:span><text:span text:style-name="T3">推動具教育性、持續性與利他性之服務，</text:span><text:span text:style-name="T6">使</text:span><text:span text:style-name="T6">學生認識生命的</text:span><text:span text:style-name="T6">價值</text:span><text:span text:style-name="T6">，啟發</text:span><text:span text:style-name="T6"> <text:s text:c="3"/></text:span><text:span text:style-name="T6">學生</text:span><text:span text:style-name="T6">對生命</text:span><text:span text:style-name="T6">的</text:span><text:span text:style-name="T6">尊重</text:span><text:span text:style-name="T3">。</text:span></text:p>
      <text:p text:style-name="P8"><text:span text:style-name="T8">(</text:span><text:span text:style-name="T6">三</text:span><text:span text:style-name="T8">)</text:span><text:span text:style-name="T8"> </text:span><text:span text:style-name="T6">培養學生人文素養，增加</text:span><text:span text:style-name="T6">社會生活體驗，落實全人教育</text:span><text:span text:style-name="T3">，</text:span><text:span text:style-name="T6">由服務的過程中達成學習之境</text:span><text:span text:style-name="T3">。</text:span></text:p>
      <text:p text:style-name="P9"><text:span text:style-name="T12">三、</text:span><text:span text:style-name="T3">參加對象：本校全體學生</text:span></text:p>
      <text:p text:style-name="P2">四、服務內容</text:p>
      <text:p text:style-name="P10"><text:span text:style-name="T3">（一）班級幹部：班級中經民主程序產生之職位，協助教師教學、班級經營及推動學校相關事務者，一個班級至多10人擔任幹部。</text:span></text:p>
      <text:p text:style-name="P3">（二）社團幹部：學校於課程內或課後實施團體性、系統性之活動課程或校隊，設置幹部為社長一名。</text:p>
      <text:p text:style-name="P3">（三）全校性服務學習：以校內服務學習活動為主，由各行政處室提供足量的服務學習時數，並有專人指導。其類別計有自治類、交通類、環保類、學術類、活動類、其他類等，服務內容應公告週知，以利學生申請。</text:p>
      <text:p text:style-name="P10"><text:span text:style-name="T3">（四）班級服務：僅指各科</text:span><text:span text:style-name="T13">至多一名小老師，小老師時數採計以任滿一學期者二十小時為上限)</text:span><text:span text:style-name="T3">。</text:span></text:p>
      <text:p text:style-name="P3">（五）校外志工服務：須於事前填寫校外志工服務申請書，並經本校學務處初核為政府立案之團體後，始進行校外志工服務，其證明由服務單位核發後交回學務處認證紀錄。</text:p>
      <text:p text:style-name="P14">五、執行方式：</text:p>
      <text:p text:style-name="P11"><text:span text:style-name="T8"><text:s/>(</text:span><text:span text:style-name="T6">一</text:span><text:span text:style-name="T8">) </text:span><text:span text:style-name="T6">擔任班級幹部，服務滿一學期且表現優異，經導師提報登錄學務系統。</text:span></text:p>
      <text:p text:style-name="P11"><text:span text:style-name="T8"><text:s/>(</text:span><text:span text:style-name="T6">二</text:span><text:span text:style-name="T8">)</text:span><text:span text:style-name="T8"> </text:span><text:span text:style-name="T6">擔任社團幹部（社長），服務滿一學期且表現優異，經指導老師提報登錄學務系統。</text:span></text:p>
      <text:p text:style-name="P12"><text:span text:style-name="T8"><text:s/>(</text:span><text:span text:style-name="T6">三</text:span><text:span text:style-name="T8">)</text:span><text:span text:style-name="T8"> </text:span><text:span text:style-name="T6">全校性服務學習須於課餘、假日、社團活動時間或其他適當時間進行，</text:span><text:span text:style-name="T3">利用課堂時間所進行之服務不列入服務學習認證(除特殊狀況經學校認可</text:span><text:span text:style-name="T8">)</text:span><text:span text:style-name="T6">，服務活動需符合服務學習之精神，服務時數之認證以實際服務時數為準，最小單位為</text:span><text:span text:style-name="T8">0.5</text:span><text:span text:style-name="T6">小時。</text:span></text:p>
      <text:p text:style-name="P10"><text:span text:style-name="T8"><text:s/>(</text:span><text:span text:style-name="T6">四</text:span><text:span text:style-name="T8">) </text:span><text:span text:style-name="T3">各科小老師之班級服務，時數至多一週1小時計，一學期至多20小時。</text:span></text:p>
      <text:p text:style-name="P23"><text:span text:style-name="T6">六、</text:span><text:span text:style-name="T4">本辦法經</text:span><text:span text:style-name="T4">校務會議通過後</text:span><text:span text:style-name="T4">呈</text:span><text:span text:style-name="T14"> <text:s/></text:span><text:span text:style-name="T4">校長核准公佈實施，修正時亦同。</text:span></text:p>
      <text:p text:style-name="P24">彰化縣立彰德國民中學服務學習校內志工申請表</text:p>
      <text:p text:style-name="P25"/>
      <text:p text:style-name="Standard"><text:span text:style-name="T10">申請人--班級： <text:s text:c="5"/>座號： <text:s text:c="3"/>姓名：</text:span></text:p>
      <text:p text:style-name="Standard"><text:span text:style-name="T10">申請單位：</text:span><text:span text:style-name="T11">□教務處 <text:s/>□學務處 <text:s/>□總務處 <text:s/>□輔導室</text:span></text:p>
      <text:p text:style-name="P15">申請項目：</text:p>
      <text:p text:style-name="P15">家長簽章： <text:s text:c="9"/>導師簽章： <text:s text:c="8"/></text:p>
      <text:p text:style-name="P15">申請單位核章：</text:p>
      <text:p text:style-name="P16">中華民國 <text:s text:c="2"/>年 月 日</text:p>
      <text:p text:style-name="P17"/>
      <text:p text:style-name="P19"/>
      <text:p text:style-name="P18">彰化縣立彰德國民中學校外社會服務申請書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彰化縣立彰德國民中學校外社會服務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學生</text:span><text:span text:style-name="T16">班級</text:span><text:span text:style-name="T11">姓名</text:span></text:p>
          </table:table-cell>
          <table:table-cell table:style-name="表格1.A1" table:number-columns-spanned="3" office:value-type="string">
            <text:p text:style-name="P27">年 <text:s text:c="8"/>班</text:p>
            <text:p text:style-name="P28">姓名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社會服務單位</text:p>
          </table:table-cell>
          <table:table-cell table:style-name="表格1.A1" table:number-columns-spanned="3" office:value-type="string">
            <text:p text:style-name="P27"><text:s text:c="2"/></text:p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單位立案文號</text:p>
          </table:table-cell>
          <table:table-cell table:style-name="表格1.A1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預訂服務時間</text:p>
          </table:table-cell>
          <table:table-cell table:style-name="表格1.A1" table:number-columns-spanned="3" office:value-type="string">
            <text:p text:style-name="P26"><text:span text:style-name="T11"><text:s text:c="2"/></text:span><text:span text:style-name="T16"><text:s text:c="4"/></text:span><text:span text:style-name="T11">年 <text:s text:c="2"/></text:span><text:span text:style-name="T16"><text:s text:c="3"/></text:span><text:span text:style-name="T11">月 <text:s text:c="2"/></text:span><text:span text:style-name="T16"><text:s text:c="3"/></text:span><text:span text:style-name="T11">日至</text:span></text:p>
            <text:p text:style-name="P26"><text:span text:style-name="T11"><text:s text:c="4"/></text:span><text:span text:style-name="T16"><text:s text:c="2"/></text:span><text:span text:style-name="T11">年 <text:s text:c="2"/></text:span><text:span text:style-name="T16"><text:s text:c="3"/></text:span><text:span text:style-name="T11">月</text:span><text:span text:style-name="T16"> <text:s text:c="5"/></text:span><text:span text:style-name="T11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服務內容</text:p>
          </table:table-cell>
          <table:table-cell table:style-name="表格1.A1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導師簽章</text:p>
          </table:table-cell>
          <table:covered-table-cell/>
          <table:table-cell table:style-name="表格1.A1" office:value-type="string">
            <text:p text:style-name="P20">家長同意簽章</text:p>
          </table:table-cell>
          <table:table-cell table:style-name="表格1.A1" office:value-type="string">
            <text:p text:style-name="P20">學校核可章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立彰德國民中學服務學習實施辦法（草案）</dc:title>
    <meta:initial-creator>asus</meta:initial-creator>
    <meta:creation-date>2013-05-15T11:12:00</meta:creation-date>
    <dc:date>2023-08-16T14:35:55.827000000</dc:date>
    <meta:print-date>2013-02-18T09:44:00</meta:print-date>
    <meta:editing-cycles>7</meta:editing-cycles>
    <meta:editing-duration>PT10M15S</meta:editing-duration>
    <meta:document-statistic meta:table-count="1" meta:image-count="0" meta:object-count="0" meta:page-count="2" meta:paragraph-count="42" meta:word-count="976" meta:character-count="1091" meta:non-whitespace-character-count="987"/>
    <meta:generator>LibreOffice/7.3.0.3$Windows_X86_64 LibreOffice_project/0f246aa12d0eee4a0f7adcefbf7c878fc2238db3</meta:generator>
  </office:meta>
</office:document-meta>
</file>